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Обычный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Таблица1" style:family="table">
      <style:table-properties style:width="16.298cm" fo:margin-left="0.723cm" fo:margin-top="0cm" fo:margin-bottom="0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3.914cm"/>
    </style:style>
    <style:style style:name="Таблица1.C" style:family="table-column">
      <style:table-column-properties style:column-width="4.022cm"/>
    </style:style>
    <style:style style:name="Таблица1.D" style:family="table-column">
      <style:table-column-properties style:column-width="4.87cm"/>
    </style:style>
    <style:style style:name="Таблица1.1" style:family="table-row">
      <style:table-row-properties style:min-row-height="0.55cm" style:keep-together="true" fo:keep-together="auto"/>
    </style:style>
    <style:style style:name="Таблица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Таблица1.B1" style:family="table-cell">
      <style:table-cell-properties style:vertical-align="bottom" fo:padding="0cm" fo:border-left="none" fo:border-right="none" fo:border-top="0.035cm solid #00000a" fo:border-bottom="0.035cm solid #00000a"/>
    </style:style>
    <style:style style:name="Таблица1.C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Таблица1.2" style:family="table-row">
      <style:table-row-properties style:min-row-height="0.54cm" style:keep-together="true" fo:keep-together="auto"/>
    </style:style>
    <style:style style:name="Таблица1.A2" style:family="table-cell">
      <style:table-cell-properties style:vertical-align="bottom" fo:padding="0cm" fo:border-left="0.035cm solid #00000a" fo:border-right="none" fo:border-top="none" fo:border-bottom="none"/>
    </style:style>
    <style:style style:name="Таблица1.C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1.3" style:family="table-row">
      <style:table-row-properties style:min-row-height="0.081cm" style:keep-together="true" fo:keep-together="auto"/>
    </style:style>
    <style:style style:name="Таблица1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1.D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1.4" style:family="table-row">
      <style:table-row-properties style:min-row-height="0.617cm" style:keep-together="true" fo:keep-together="auto"/>
    </style:style>
    <style:style style:name="Таблица1.5" style:family="table-row">
      <style:table-row-properties style:min-row-height="0.536cm" style:keep-together="true" fo:keep-together="auto"/>
    </style:style>
    <style:style style:name="Таблица1.6" style:family="table-row">
      <style:table-row-properties style:min-row-height="0.106cm" style:keep-together="true" fo:keep-together="auto"/>
    </style:style>
    <style:style style:name="Таблица1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Таблица1.B6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1.B7" style:family="table-cell">
      <style:table-cell-properties style:vertical-align="bottom" fo:padding="0cm" fo:border="none"/>
    </style:style>
    <style:style style:name="Таблица1.8" style:family="table-row">
      <style:table-row-properties style:min-row-height="0.109cm" style:keep-together="true" fo:keep-together="auto"/>
    </style:style>
    <style:style style:name="Таблица1.10" style:family="table-row">
      <style:table-row-properties style:min-row-height="0.573cm" style:keep-together="true" fo:keep-together="auto"/>
    </style:style>
    <style:style style:name="Таблица1.11" style:family="table-row">
      <style:table-row-properties style:min-row-height="0.543cm" style:keep-together="true" fo:keep-together="auto"/>
    </style:style>
    <style:style style:name="Таблица1.A21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2" style:family="table">
      <style:table-properties style:width="11.642cm" fo:margin-left="2.346cm" fo:margin-top="0cm" fo:margin-bottom="0cm" table:align="left" style:writing-mode="lr-tb"/>
    </style:style>
    <style:style style:name="Таблица2.A" style:family="table-column">
      <style:table-column-properties style:column-width="6.807cm"/>
    </style:style>
    <style:style style:name="Таблица2.B" style:family="table-column">
      <style:table-column-properties style:column-width="4.835cm"/>
    </style:style>
    <style:style style:name="Таблица2.1" style:family="table-row">
      <style:table-row-properties style:min-row-height="0.661cm" style:keep-together="true" fo:keep-together="auto"/>
    </style:style>
    <style:style style:name="Таблица2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2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2.2" style:family="table-row">
      <style:table-row-properties style:min-row-height="0.624cm" style:keep-together="true" fo:keep-together="auto"/>
    </style:style>
    <style:style style:name="Таблица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2.B2" style:family="table-cell" style:data-style-name="N0">
      <style:table-cell-properties style:vertical-align="bottom" fo:padding="0cm" fo:border-left="none" fo:border-right="0.035cm solid #00000a" fo:border-top="none" fo:border-bottom="0.035cm solid #00000a"/>
    </style:style>
    <style:style style:name="Таблица2.3" style:family="table-row">
      <style:table-row-properties style:min-row-height="0.631cm" style:keep-together="true" fo:keep-together="auto"/>
    </style:style>
    <style:style style:name="Таблица2.4" style:family="table-row">
      <style:table-row-properties style:min-row-height="0.639cm" style:keep-together="true" fo:keep-together="auto"/>
    </style:style>
    <style:style style:name="Таблица2.A4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2.B4" style:family="table-cell" style:data-style-name="N0">
      <style:table-cell-properties style:vertical-align="bottom" fo:padding="0cm" fo:border-left="none" fo:border-right="0.035cm solid #00000a" fo:border-top="none" fo:border-bottom="none"/>
    </style:style>
    <style:style style:name="Таблица4" style:family="table">
      <style:table-properties style:width="17.78cm" fo:margin-left="-0.318cm" fo:margin-top="0cm" fo:margin-bottom="0cm" table:align="left" style:writing-mode="lr-tb"/>
    </style:style>
    <style:style style:name="Таблица4.A" style:family="table-column">
      <style:table-column-properties style:column-width="8.89cm"/>
    </style:style>
    <style:style style:name="Таблица4.1" style:family="table-row">
      <style:table-row-properties style:min-row-height="2.8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734cm" fo:margin-left="-0.132cm" fo:margin-right="0.863cm" fo:margin-top="0cm" fo:margin-bottom="0cm" table:align="margins" style:writing-mode="lr-tb"/>
    </style:style>
    <style:style style:name="Таблица3.A" style:family="table-column">
      <style:table-column-properties style:column-width="1.115cm" style:rel-column-width="4369*"/>
    </style:style>
    <style:style style:name="Таблица3.B" style:family="table-column">
      <style:table-column-properties style:column-width="3.642cm" style:rel-column-width="14267*"/>
    </style:style>
    <style:style style:name="Таблица3.C" style:family="table-column">
      <style:table-column-properties style:column-width="2.648cm" style:rel-column-width="10367*"/>
    </style:style>
    <style:style style:name="Таблица3.D" style:family="table-column">
      <style:table-column-properties style:column-width="2.72cm" style:rel-column-width="10653*"/>
    </style:style>
    <style:style style:name="Таблица3.E" style:family="table-column">
      <style:table-column-properties style:column-width="3.062cm" style:rel-column-width="11990*"/>
    </style:style>
    <style:style style:name="Таблица3.F" style:family="table-column">
      <style:table-column-properties style:column-width="3.547cm" style:rel-column-width="1388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3.A2" style:family="table-cell" style:data-style-name="N0">
      <style:table-cell-properties fo:padding="0.191cm" fo:border-left="0.018cm solid #00000a" fo:border-right="none" fo:border-top="0.018cm solid #00000a" fo:border-bottom="0.018cm solid #00000a"/>
    </style:style>
    <style:style style:name="Таблица3.B2" style:family="table-cell">
      <style:table-cell-properties fo:padding="0.191cm" fo:border-left="0.018cm solid #00000a" fo:border-right="none" fo:border-top="0.018cm solid #00000a" fo:border-bottom="0.018cm solid #00000a"/>
    </style:style>
    <style:style style:name="Таблица3.F2" style:family="table-cell">
      <style:table-cell-properties fo:padding="0.191cm" fo:border="0.018cm solid #00000a"/>
    </style:style>
    <style:style style:name="Таблица3.A3" style:family="table-cell" style:data-style-name="N0">
      <style:table-cell-properties fo:padding="0.191cm" fo:border-left="0.018cm solid #00000a" fo:border-right="none" fo:border-top="none" fo:border-bottom="0.018cm solid #00000a"/>
    </style:style>
    <style:style style:name="Таблица3.B3" style:family="table-cell">
      <style:table-cell-properties fo:padding="0.191cm" fo:border-left="0.018cm solid #00000a" fo:border-right="none" fo:border-top="none" fo:border-bottom="0.018cm solid #00000a"/>
    </style:style>
    <style:style style:name="Таблица3.F3" style:family="table-cell">
      <style:table-cell-properties fo:padding="0.191cm" fo:border-left="0.018cm solid #00000a" fo:border-right="0.018cm solid #00000a" fo:border-top="none" fo:border-bottom="0.018cm solid #00000a"/>
    </style:style>
    <style:style style:name="Таблица3.F5" style:family="table-cell" style:data-style-name="N0">
      <style:table-cell-properties fo:padding="0.191cm" fo:border-left="0.018cm solid #00000a" fo:border-right="0.018cm solid #00000a" fo:border-top="none" fo:border-bottom="0.018cm solid #00000a"/>
    </style:style>
    <style:style style:name="Таблица3.26" style:family="table-row">
      <style:table-row-properties style:min-row-height="1.94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0.026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026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0.123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98%"/>
      <style:text-properties fo:font-size="14pt" style:font-size-asian="14pt" style:font-size-complex="14pt"/>
    </style:style>
    <style:style style:name="P8" style:family="paragraph" style:parent-style-name="Standard">
      <style:paragraph-properties fo:line-height="98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17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21cm" fo:text-align="center" style:justify-single-word="false"/>
      <style:text-properties fo:font-size="14pt" style:font-size-asian="14pt" style:font-size-complex="14pt" style:text-scale="99%"/>
    </style:style>
    <style:style style:name="P11" style:family="paragraph" style:parent-style-name="Standard">
      <style:paragraph-properties fo:line-height="0.621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623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623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99%" fo:text-align="justify" style:justify-single-word="false">
        <style:tab-stops>
          <style:tab-stop style:position="0.84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style:text-underline-style="none" style:font-size-asian="10pt" style:font-size-complex="10pt"/>
    </style:style>
    <style:style style:name="P19" style:family="paragraph" style:parent-style-name="Standard">
      <style:paragraph-properties fo:line-height="99%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023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03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026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46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369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15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469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579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32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582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016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353cm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line-height="0.064cm"/>
      <style:text-properties fo:font-size="12pt" style:font-size-asian="12pt" style:font-size-complex="12pt"/>
    </style:style>
    <style:style style:name="P36" style:family="paragraph" style:parent-style-name="Standard">
      <style:paragraph-properties fo:line-height="0.056cm"/>
      <style:text-properties fo:font-size="12pt" style:font-size-asian="12pt" style:font-size-complex="12pt"/>
    </style:style>
    <style:style style:name="P37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8" style:family="paragraph" style:parent-style-name="Standard">
      <style:paragraph-properties fo:line-height="0.607cm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line-height="0.437cm"/>
      <style:text-properties fo:font-size="12pt" style:font-size-asian="12pt" style:font-size-complex="12pt"/>
    </style:style>
    <style:style style:name="P41" style:family="paragraph" style:parent-style-name="Standard"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43" style:family="paragraph" style:parent-style-name="Standard">
      <style:text-properties fo:font-size="12pt" fo:language="ru" fo:country="RU" style:font-size-asian="12pt" style:font-size-complex="12pt"/>
    </style:style>
    <style:style style:name="P44" style:family="paragraph" style:parent-style-name="Standard">
      <style:text-properties fo:font-size="1.5pt" style:font-size-asian="1.5pt" style:font-size-complex="1.5pt"/>
    </style:style>
    <style:style style:name="P45" style:family="paragraph" style:parent-style-name="Standard">
      <style:text-properties fo:font-size="2.5pt" style:font-size-asian="2.5pt" style:font-size-complex="2.5pt"/>
    </style:style>
    <style:style style:name="P46" style:family="paragraph" style:parent-style-name="Standard">
      <style:text-properties fo:font-size="16pt" style:font-size-asian="16pt" style:font-size-complex="16pt"/>
    </style:style>
    <style:style style:name="P47" style:family="paragraph" style:parent-style-name="Standard">
      <style:paragraph-properties fo:line-height="97%" fo:text-align="justify" style:justify-single-word="false">
        <style:tab-stops>
          <style:tab-stop style:position="1.905cm"/>
        </style:tab-stops>
      </style:paragraph-properties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Standard"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text-properties fo:font-size="8pt" fo:language="ru" fo:country="RU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98%" fo:text-indent="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98%" fo:text-align="justify" style:justify-single-word="false" fo:text-indent="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98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4.233cm"/>
          <style:tab-stop style:position="4.868cm"/>
          <style:tab-stop style:position="7.832cm"/>
          <style:tab-stop style:position="12.947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punctuation-wrap="hanging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line-height="0.023cm" fo:text-indent="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99%" fo:text-align="justify" style:justify-single-word="false" fo:text-indent="1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97%" fo:text-align="justify" style:justify-single-word="false" fo:text-indent="1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line-height="97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line-height="0.376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0.03cm" fo:text-align="justify" style:justify-single-word="false" fo:text-indent="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line-height="0.007cm" fo:text-align="justify" style:justify-single-word="false" fo:text-indent="1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line-height="0.076cm" fo:text-align="justify" style:justify-single-word="false" fo:text-indent="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line-height="0.032cm" fo:text-align="justify" style:justify-single-word="false" fo:text-indent="1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line-height="0.026cm" fo:text-align="justify" style:justify-single-word="false" fo:text-indent="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line-height="98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cm" fo:margin-right="0cm" fo:line-height="98%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 fo:margin-left="0cm" fo:margin-right="0cm" fo:line-height="0.007cm" fo:text-indent="1cm" style:auto-text-indent="false"/>
      <style:text-properties style:text-position="super 58%" style:font-name="Wingdings1" fo:font-size="24pt" style:font-size-asian="24pt" style:font-name-complex="Wingdings3" style:font-size-complex="24pt"/>
    </style:style>
    <style:style style:name="P76" style:family="paragraph" style:parent-style-name="Standard">
      <style:paragraph-properties fo:margin-left="0cm" fo:margin-right="0cm" fo:line-height="99%" fo:text-align="justify" style:justify-single-word="false" fo:text-indent="1cm" style:auto-text-indent="false"/>
    </style:style>
    <style:style style:name="P77" style:family="paragraph" style:parent-style-name="Standard">
      <style:paragraph-properties fo:margin-left="0cm" fo:margin-right="0cm" fo:line-height="0.03cm" fo:text-indent="1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cm" fo:line-height="0.03cm" fo:text-align="justify" style:justify-single-word="false" fo:text-indent="1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cm" fo:margin-right="0cm" fo:line-height="0.037cm" fo:text-indent="1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line-height="0.012cm" fo:text-align="justify" style:justify-single-word="false" fo:text-indent="1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0cm" fo:line-height="0.019cm" fo:text-align="justify" style:justify-single-word="false" fo:text-indent="1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line-height="0.002cm" fo:text-align="justify" style:justify-single-word="false" fo:text-indent="1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0cm" fo:margin-right="0cm" fo:line-height="0.023cm" fo:text-align="justify" style:justify-single-word="false" fo:text-indent="1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0cm" fo:line-height="0.032cm" fo:text-align="justify" style:justify-single-word="false" fo:text-indent="1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0cm" fo:line-height="0.123cm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cm" fo:line-height="0.042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cm" fo:line-height="0.025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cm" fo:line-height="0.57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0cm" fo:line-height="0.358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0cm" fo:line-height="0.026cm" fo:text-align="justify" style:justify-single-word="false" fo:text-indent="1cm" style:auto-text-indent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0cm" fo:line-height="0.014cm" fo:text-align="justify" style:justify-single-word="false" fo:text-indent="1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cm" fo:line-height="97%" fo:text-align="justify" style:justify-single-word="false" fo:text-indent="1cm" style:auto-text-indent="false"/>
    </style:style>
    <style:style style:name="P94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1.376cm"/>
          <style:tab-stop style:position="12.206cm"/>
          <style:tab-stop style:position="12.876cm"/>
          <style:tab-stop style:position="15.769cm"/>
          <style:tab-stop style:position="16.334cm"/>
        </style:tab-stops>
      </style:paragraph-properties>
      <style:text-properties style:use-window-font-color="tru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4pt" fo:language="ru" fo:country="RU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3" style:font-size-complex="14pt"/>
    </style:style>
    <style:style style:name="P99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0cm" fo:margin-right="0.035cm" fo:line-height="97%" fo:text-align="justify" style:justify-single-word="false" fo:text-indent="1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.035cm" fo:line-height="97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margin-left="0cm" fo:margin-right="0.035cm" fo:text-align="justify" style:justify-single-word="false" fo:text-indent="1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.035cm" fo:line-height="98%" fo:text-align="justify" style:justify-single-word="false" fo:text-indent="1cm" style:auto-text-indent="false"/>
    </style:style>
    <style:style style:name="P10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0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</style:style>
    <style:style style:name="P111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.046cm" fo:line-height="97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.046cm" fo:line-height="0.02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.046cm" fo:line-height="0.02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.046cm" fo:text-align="justify" style:justify-single-word="false" fo:text-indent="1.249cm" style:auto-text-indent="false">
        <style:tab-stops>
          <style:tab-stop style:position="1.4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left="0cm" fo:margin-right="0.046cm" fo:text-align="justify" style:justify-single-word="false" fo:text-indent="1.24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7" style:family="paragraph" style:parent-style-name="Standard">
      <style:paragraph-properties fo:margin-left="0cm" fo:margin-right="0.046cm" fo:line-height="0.353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cm" fo:margin-right="0.046cm" fo:line-height="0.123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9" style:family="paragraph" style:parent-style-name="Standard">
      <style:paragraph-properties fo:margin-left="0cm" fo:margin-right="0.046cm" fo:line-height="0.026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cm" fo:margin-right="0.046cm" fo:line-height="0.004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21" style:family="paragraph" style:parent-style-name="Standard">
      <style:paragraph-properties fo:margin-left="0cm" fo:margin-right="0.046cm" fo:line-height="97%" fo:text-align="justify" style:justify-single-word="false" fo:text-indent="1.249cm" style:auto-text-indent="false"/>
    </style:style>
    <style:style style:name="P122" style:family="paragraph" style:parent-style-name="Standard">
      <style:paragraph-properties fo:margin-left="0cm" fo:margin-right="0cm" fo:line-height="97%" fo:text-align="justify" style:justify-single-word="false" fo:text-indent="0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line-height="99%" fo:text-align="justify" style:justify-single-word="false" fo:text-indent="0cm" style:auto-text-indent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33cm"/>
          <style:tab-stop style:position="4.868cm"/>
          <style:tab-stop style:position="7.832cm"/>
          <style:tab-stop style:position="12.947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P126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0.035cm" fo:line-height="98%" fo:text-align="justify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128" style:family="paragraph" style:parent-style-name="Standard">
      <style:paragraph-properties fo:margin-left="5.36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margin-left="5.82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10.372cm" fo:margin-right="0cm" fo:text-indent="0cm" style:auto-text-indent="false"/>
      <style:text-properties fo:font-size="12pt" style:font-size-asian="12pt" style:font-size-complex="12pt"/>
    </style:style>
    <style:style style:name="P131" style:family="paragraph" style:parent-style-name="Standard">
      <style:paragraph-properties fo:margin-left="10.442cm" fo:margin-right="0cm" fo:text-indent="0cm" style:auto-text-indent="false"/>
    </style:style>
    <style:style style:name="P132" style:family="paragraph" style:parent-style-name="Standard">
      <style:paragraph-properties fo:margin-left="0cm" fo:margin-right="-0.457cm" fo:line-height="98%" fo:text-align="center" style:justify-single-word="false" fo:text-indent="0cm" style:auto-text-indent="false"/>
      <style:text-properties fo:font-size="24pt" style:font-size-asian="24pt" style:font-size-complex="24pt"/>
    </style:style>
    <style:style style:name="P133" style:family="paragraph" style:parent-style-name="Standard">
      <style:paragraph-properties fo:margin-left="0cm" fo:margin-right="-0.457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4" style:family="paragraph" style:parent-style-name="Standard">
      <style:paragraph-properties fo:margin-left="0cm" fo:margin-right="-0.422cm" fo:text-indent="0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cm" fo:margin-right="-0.422cm" fo:text-align="center" style:justify-single-word="false" fo:text-indent="0cm" style:auto-text-indent="false"/>
      <style:text-properties fo:font-size="12pt" style:font-size-asian="12pt" style:font-size-complex="12pt"/>
    </style:style>
    <style:style style:name="P136" style:family="paragraph" style:parent-style-name="Standard">
      <style:paragraph-properties fo:margin-left="0cm" fo:margin-right="-0.422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37" style:family="paragraph" style:parent-style-name="Standard">
      <style:paragraph-properties fo:margin-left="0cm" fo:margin-right="-0.422cm" fo:line-height="98%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8" style:family="paragraph" style:parent-style-name="Standard">
      <style:paragraph-properties fo:margin-left="0cm" fo:margin-right="0.131cm" fo:text-align="justify" style:justify-single-word="false" fo:text-indent="1cm" style:auto-text-indent="false">
        <style:tab-stops>
          <style:tab-stop style:position="2.999cm"/>
        </style:tab-stops>
      </style:paragraph-properties>
    </style:style>
    <style:style style:name="P139" style:family="paragraph" style:parent-style-name="Standard">
      <style:paragraph-properties fo:margin-left="0cm" fo:margin-right="0cm" fo:line-height="98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0cm" fo:margin-right="0cm" fo:line-height="97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1" style:family="paragraph" style:parent-style-name="Standard">
      <style:paragraph-properties fo:margin-left="0cm" fo:margin-right="0cm" fo:line-height="98%" fo:text-align="justify" style:justify-single-word="false" fo:text-indent="1.249cm" style:auto-text-indent="false"/>
    </style:style>
    <style:style style:name="P142" style:family="paragraph" style:parent-style-name="Standard">
      <style:paragraph-properties fo:margin-left="0.459cm" fo:margin-right="0cm" fo:line-height="98%" fo:text-align="center" style:justify-single-word="false" fo:text-indent="1.372cm" style:auto-text-indent="false"/>
      <style:text-properties fo:font-size="14pt" fo:font-weight="bold" style:font-size-asian="14pt" style:font-weight-asian="bold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09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2.822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5" style:family="paragraph" style:parent-style-name="Standard">
      <style:paragraph-properties fo:margin-left="0.459cm" fo:margin-right="0cm" fo:line-height="98%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left="4.932cm" fo:margin-right="0.776cm" fo:line-height="98%" fo:text-indent="-4.07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7" style:family="paragraph" style:parent-style-name="Standard">
      <style:paragraph-properties fo:margin-left="0.564cm" fo:margin-right="0cm" fo:line-height="0.5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margin-left="0.141cm" fo:margin-right="0cm" fo:line-height="0.5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margin-left="0.141cm" fo:margin-right="0cm" fo:line-height="0.54cm" fo:text-indent="0cm" style:auto-text-indent="false"/>
      <style:text-properties fo:font-size="14pt" style:font-size-asian="14pt" style:font-size-complex="14pt"/>
    </style:style>
    <style:style style:name="P150" style:family="paragraph" style:parent-style-name="Standard">
      <style:paragraph-properties fo:margin-left="0.141cm" fo:margin-right="0cm" fo:line-height="0.536cm" fo:text-indent="0cm" style:auto-text-indent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left="0.141cm" fo:margin-right="0cm" fo:line-height="0.543cm" fo:text-indent="0cm" style:auto-text-indent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left="0.141cm" fo:margin-right="0cm" fo:line-height="0.536cm" fo:text-indent="0cm" style:auto-text-indent="false"/>
      <style:text-properties fo:font-size="14pt" fo:language="ru" fo:country="RU" style:font-size-asian="14pt" style:font-size-complex="14pt"/>
    </style:style>
    <style:style style:name="P15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/>
    </style:style>
    <style:style style:name="P154" style:family="paragraph" style:parent-style-name="Standard">
      <style:paragraph-properties fo:margin-left="0.212cm" fo:margin-right="0cm" fo:line-height="0.54cm" fo:text-indent="0cm" style:auto-text-indent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left="0.212cm" fo:margin-right="0cm" fo:line-height="0.536cm" fo:text-indent="0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0.212cm" fo:margin-right="0cm" fo:line-height="0.543cm" fo:text-indent="0cm" style:auto-text-indent="false"/>
      <style:text-properties fo:font-size="14pt" style:font-size-asian="14pt" style:font-size-complex="14pt"/>
    </style:style>
    <style:style style:name="P157" style:family="paragraph" style:parent-style-name="Standard">
      <style:paragraph-properties fo:margin-left="0.212cm" fo:margin-right="0cm" fo:line-height="0.616cm" fo:text-indent="0cm" style:auto-text-indent="false"/>
    </style:style>
    <style:style style:name="P158" style:family="paragraph" style:parent-style-name="Standard">
      <style:paragraph-properties fo:margin-left="0.247cm" fo:margin-right="0cm" fo:line-height="0.616cm" fo:text-indent="0cm" style:auto-text-indent="false"/>
    </style:style>
    <style:style style:name="P159" style:family="paragraph" style:parent-style-name="Standard">
      <style:paragraph-properties fo:margin-left="0.635cm" fo:margin-right="0cm" fo:line-height="0.536cm" fo:text-indent="0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.071cm" fo:margin-right="0cm" fo:line-height="0.536cm" fo:text-indent="0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cm" fo:margin-right="2.258cm" fo:line-height="97%" fo:text-align="justify" style:justify-single-word="false" fo:text-indent="1cm" style:auto-text-indent="false"/>
    </style:style>
    <style:style style:name="P162" style:family="paragraph" style:parent-style-name="Standard">
      <style:paragraph-properties fo:margin-left="0cm" fo:margin-right="-0.422cm" fo:line-height="98%" fo:text-align="justify" style:justify-single-word="false" fo:text-indent="1cm" style:auto-text-indent="false"/>
    </style:style>
    <style:style style:name="P163" style:family="paragraph" style:parent-style-name="Standard">
      <style:paragraph-properties fo:margin-left="0cm" fo:margin-right="-0.422cm" fo:line-height="98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64" style:family="paragraph" style:parent-style-name="Standard">
      <style:paragraph-properties fo:margin-left="0cm" fo:margin-right="-0.457cm" fo:text-align="justify" style:justify-single-word="false" fo:text-indent="1cm" style:auto-text-indent="false"/>
    </style:style>
    <style:style style:name="P165" style:family="paragraph" style:parent-style-name="Standard">
      <style:paragraph-properties fo:margin-left="0cm" fo:margin-right="0.564cm" fo:line-height="99%" fo:text-align="justify" style:justify-single-word="false" fo:text-indent="1cm" style:auto-text-indent="false"/>
      <style:text-properties fo:font-size="14pt" style:font-size-asian="14pt" style:font-size-complex="14pt"/>
    </style:style>
    <style:style style:name="P166" style:family="paragraph" style:parent-style-name="Standard">
      <style:paragraph-properties fo:margin-left="1.0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margin-left="0cm" fo:margin-right="0cm" fo:line-height="98%" fo:text-align="justify" style:justify-single-word="false" fo:text-indent="0.953cm" style:auto-text-indent="false"/>
    </style:style>
    <style:style style:name="P168" style:family="paragraph" style:parent-style-name="Standard">
      <style:paragraph-properties fo:margin-left="0cm" fo:margin-right="0cm" fo:line-height="0.028cm" fo:text-indent="0.953cm" style:auto-text-indent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cm" fo:margin-right="0cm" fo:line-height="98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left="0cm" fo:margin-right="0cm" fo:line-height="98%" fo:text-align="justify" style:justify-single-word="false" fo:text-indent="0.953cm" style:auto-text-indent="false">
        <style:tab-stops>
          <style:tab-stop style:position="2.397cm"/>
        </style:tab-stops>
      </style:paragraph-properties>
      <style:text-properties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5.045cm"/>
          <style:tab-stop style:position="6.914cm"/>
          <style:tab-stop style:position="8.714cm"/>
          <style:tab-stop style:position="12.206cm"/>
          <style:tab-stop style:position="13.194cm"/>
          <style:tab-stop style:position="16.722cm"/>
        </style:tab-stops>
      </style:paragraph-properties>
      <style:text-properties fo:font-size="14pt" style:font-size-asian="14pt" style:font-size-complex="14pt"/>
    </style:style>
    <style:style style:name="P172" style:family="paragraph" style:parent-style-name="Standard">
      <style:paragraph-properties fo:margin-left="0cm" fo:margin-right="0cm" fo:line-height="0.078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3" style:family="paragraph" style:parent-style-name="Standard">
      <style:paragraph-properties fo:margin-left="0cm" fo:margin-right="0cm" fo:line-height="0.023cm" fo:text-indent="0.953cm" style:auto-text-indent="false"/>
      <style:text-properties fo:font-size="14pt" style:font-size-asian="14pt" style:font-size-complex="14pt"/>
    </style:style>
    <style:style style:name="P174" style:family="paragraph" style:parent-style-name="Standard">
      <style:paragraph-properties fo:margin-left="0cm" fo:margin-right="0cm" fo:line-height="0.023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0cm" fo:margin-right="0cm" fo:line-height="97%" fo:text-indent="0.953cm" style:auto-text-indent="false"/>
      <style:text-properties fo:font-size="14pt" style:font-size-asian="14pt" style:font-size-complex="14pt"/>
    </style:style>
    <style:style style:name="P176" style:family="paragraph" style:parent-style-name="Standard">
      <style:paragraph-properties fo:margin-left="0cm" fo:margin-right="0cm" fo:line-height="0.026cm" fo:text-indent="0.953cm" style:auto-text-indent="false"/>
      <style:text-properties fo:font-size="14pt" style:font-size-asian="14pt" style:font-size-complex="14pt"/>
    </style:style>
    <style:style style:name="P177" style:family="paragraph" style:parent-style-name="Standard">
      <style:paragraph-properties fo:margin-left="0cm" fo:margin-right="0cm" fo:line-height="0.026cm" fo:text-indent="0.953cm" style:auto-text-indent="false"/>
      <style:text-properties fo:font-size="10pt" style:font-size-asian="10pt" style:font-size-complex="10pt"/>
    </style:style>
    <style:style style:name="P178" style:family="paragraph" style:parent-style-name="Standard">
      <style:paragraph-properties fo:margin-left="0cm" fo:margin-right="0cm" fo:line-height="0.037cm" fo:text-indent="0.953cm" style:auto-text-indent="false"/>
      <style:text-properties fo:font-size="10pt" style:font-size-asian="10pt" style:font-size-complex="10pt"/>
    </style:style>
    <style:style style:name="P179" style:family="paragraph" style:parent-style-name="Standard">
      <style:paragraph-properties fo:margin-left="0cm" fo:margin-right="1.199cm" fo:line-height="113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0" style:family="paragraph" style:parent-style-name="Standard">
      <style:paragraph-properties fo:margin-left="0cm" fo:margin-right="1.199cm" fo:line-height="113%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1" style:family="paragraph" style:parent-style-name="Standard">
      <style:paragraph-properties fo:margin-left="0cm" fo:margin-right="0.071cm" fo:line-height="97%" fo:text-align="justify" style:justify-single-word="false" fo:text-indent="0.953cm" style:auto-text-indent="false"/>
    </style:style>
    <style:style style:name="P182" style:family="paragraph" style:parent-style-name="Standard">
      <style:paragraph-properties fo:margin-left="0.459cm" fo:margin-right="0.071cm" fo:line-height="98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3" style:family="paragraph" style:parent-style-name="Standard">
      <style:paragraph-properties fo:margin-left="0.459cm" fo:margin-right="0cm" fo:text-indent="0cm" style:auto-text-indent="false"/>
    </style:style>
    <style:style style:name="P184" style:family="paragraph" style:parent-style-name="Standard">
      <style:paragraph-properties fo:margin-left="0.459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5" style:family="paragraph" style:parent-style-name="Standard">
      <style:paragraph-properties fo:margin-left="0cm" fo:margin-right="-0.316cm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margin-left="0cm" fo:margin-right="-0.316cm" fo:text-align="justify" style:justify-single-word="false" fo:text-indent="1cm" style:auto-text-indent="false"/>
      <style:text-properties fo:font-size="14pt" style:font-size-asian="14pt" style:font-size-complex="14pt"/>
    </style:style>
    <style:style style:name="P187" style:family="paragraph" style:parent-style-name="Standard">
      <style:paragraph-properties fo:margin-left="-0.191cm" fo:margin-right="0.127cm" fo:text-indent="0.127cm" style:auto-text-indent="false"/>
      <style:text-properties fo:font-size="14pt" style:font-size-asian="14pt" style:font-size-complex="14pt"/>
    </style:style>
    <style:style style:name="P188" style:family="paragraph" style:parent-style-name="Standard">
      <style:paragraph-properties fo:margin-left="-0.191cm" fo:margin-right="0.127cm" fo:text-indent="0.127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89" style:family="paragraph" style:parent-style-name="Standard">
      <style:paragraph-properties fo:margin-left="0cm" fo:margin-right="0cm" fo:text-align="justify" style:justify-single-word="false" fo:orphans="0" fo:widows="0" fo:text-indent="0.997cm" style:auto-text-indent="false" style:punctuation-wrap="hanging"/>
      <style:text-properties fo:font-size="14pt" fo:font-weight="bold" style:font-size-asian="14pt" style:font-weight-asian="bold" style:font-size-complex="14pt" style:font-weight-complex="bold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.997cm" style:auto-text-indent="false" style:punctuation-wrap="hanging"/>
      <style:text-properties fo:font-size="14pt" style:font-size-asian="14pt" style:font-size-complex="14pt"/>
    </style:style>
    <style:style style:name="P191" style:family="paragraph" style:parent-style-name="Standard">
      <style:paragraph-properties fo:margin-left="0cm" fo:margin-right="0.046cm" fo:line-height="99%" fo:text-align="justify" style:justify-single-word="false" fo:text-indent="1cm" style:auto-text-indent="false"/>
      <style:text-properties fo:font-size="14pt" style:font-size-asian="14pt" style:font-size-complex="14pt"/>
    </style:style>
    <style:style style:name="P192" style:family="paragraph" style:parent-style-name="Text_20_body">
      <style:text-properties style:font-name="Times New Roman" fo:font-size="14pt" style:font-size-asian="14pt" style:font-size-complex="14pt"/>
    </style:style>
    <style:style style:name="P19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4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19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6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7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8" style:family="paragraph" style:parent-style-name="Text_20_body">
      <style:paragraph-properties fo:text-align="justify" style:justify-single-word="false"/>
    </style:style>
    <style:style style:name="P199" style:family="paragraph" style:parent-style-name="Text_20_body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00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11pt" fo:language="ru" fo:country="RU" style:font-size-asian="11pt" style:font-size-complex="11pt"/>
    </style:style>
    <style:style style:name="P202" style:family="paragraph" style:parent-style-name="Standard" style:master-page-name="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3" style:family="paragraph" style:parent-style-name="Standard" style:master-page-name="Standard">
      <style:paragraph-properties fo:margin-left="4.339cm" fo:margin-right="0cm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04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205" style:family="paragraph" style:parent-style-name="Standard" style:list-style-name="L2">
      <style:paragraph-properties fo:text-align="start" style:justify-single-word="fals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P206" style:family="paragraph" style:parent-style-name="Standard" style:list-style-name="L2">
      <style:paragraph-properties fo:text-align="start" style:justify-single-word="false">
        <style:tab-stops>
          <style:tab-stop style:position="3.069cm"/>
        </style:tab-stops>
      </style:paragraph-properties>
      <style:text-properties fo:font-size="14pt" style:font-size-asian="14pt" style:font-size-complex="14pt"/>
    </style:style>
    <style:style style:name="P207" style:family="paragraph" style:parent-style-name="Standard" style:list-style-name="L2">
      <style:paragraph-properties fo:line-height="97%" fo:text-align="start" style:justify-single-word="false">
        <style:tab-stops>
          <style:tab-stop style:position="2.956cm"/>
        </style:tab-stops>
      </style:paragraph-properties>
      <style:text-properties fo:font-size="14pt" style:font-size-asian="14pt" style:font-size-complex="14pt"/>
    </style:style>
    <style:style style:name="P208" style:family="paragraph" style:parent-style-name="Standard" style:list-style-name="L2">
      <style:paragraph-properties fo:line-height="0.026cm" fo:text-align="start" style:justify-single-word="false"/>
      <style:text-properties fo:font-size="14pt" style:font-size-asian="14pt" style:font-size-complex="14pt"/>
    </style:style>
    <style:style style:name="P209" style:family="paragraph" style:parent-style-name="Standard" style:list-style-name="L2">
      <style:paragraph-properties fo:line-height="0.004cm" fo:text-align="start" style:justify-single-word="false"/>
      <style:text-properties fo:font-size="14pt" style:font-size-asian="14pt" style:font-size-complex="14pt"/>
    </style:style>
    <style:style style:name="P210" style:family="paragraph" style:parent-style-name="Standard" style:list-style-name="L2">
      <style:paragraph-properties fo:line-height="0.021cm" fo:text-align="start" style:justify-single-word="false"/>
      <style:text-properties fo:font-size="14pt" style:font-size-asian="14pt" style:font-size-complex="14pt"/>
    </style:style>
    <style:style style:name="P211" style:family="paragraph" style:parent-style-name="Standard" style:list-style-name="L8">
      <style:text-properties fo:font-size="14pt" style:font-size-asian="14pt" style:font-size-complex="14pt"/>
    </style:style>
    <style:style style:name="P212" style:family="paragraph" style:parent-style-name="Standard" style:list-style-name="L2">
      <style:paragraph-properties fo:line-height="97%" fo:text-align="start" style:justify-single-word="false">
        <style:tab-stops>
          <style:tab-stop style:position="2.956cm"/>
        </style:tab-stops>
      </style:paragraph-properties>
      <style:text-properties fo:font-size="14pt" fo:language="ru" fo:country="RU" style:font-size-asian="14pt" style:font-size-complex="14pt"/>
    </style:style>
    <style:style style:name="P213" style:family="paragraph" style:parent-style-name="Standard" style:list-style-name="L9">
      <style:text-properties fo:font-size="14pt" fo:language="ru" fo:country="RU" style:font-size-asian="14pt" style:font-size-complex="14pt"/>
    </style:style>
    <style:style style:name="P214" style:family="paragraph" style:parent-style-name="Standard" style:list-style-name="WWNum1">
      <style:paragraph-properties fo:margin-left="2.893cm" fo:margin-right="0cm" fo:text-indent="-0.55cm" style:auto-text-indent="false">
        <style:tab-stops>
          <style:tab-stop style:position="2.8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5" style:family="paragraph" style:parent-style-name="Standard" style:list-style-name="WWNum2">
      <style:paragraph-properties fo:margin-left="0cm" fo:margin-right="0cm" fo:line-height="98%" fo:text-align="justify" style:justify-single-word="false" fo:text-indent="1cm" style:auto-text-indent="false">
        <style:tab-stops>
          <style:tab-stop style:position="2.35cm"/>
        </style:tab-stops>
      </style:paragraph-properties>
      <style:text-properties fo:font-size="14pt" style:font-size-asian="14pt" style:font-size-complex="14pt"/>
    </style:style>
    <style:style style:name="P216" style:family="paragraph" style:parent-style-name="Standard" style:list-style-name="WWNum32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217" style:family="paragraph" style:parent-style-name="Standard" style:list-style-name="WWNum8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 style:list-style-name="WWNum10">
      <style:paragraph-properties fo:margin-left="0cm" fo:margin-right="0cm" fo:line-height="98%" fo:text-align="justify" style:justify-single-word="false" fo:text-indent="1cm" style:auto-text-indent="false">
        <style:tab-stops>
          <style:tab-stop style:position="2.304cm"/>
        </style:tab-stops>
      </style:paragraph-properties>
    </style:style>
    <style:style style:name="P219" style:family="paragraph" style:parent-style-name="Standard" style:list-style-name="WWNum31">
      <style:paragraph-properties fo:margin-left="0cm" fo:margin-right="0cm" fo:line-height="97%" fo:text-align="justify" style:justify-single-word="false" fo:text-indent="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0" style:family="paragraph" style:parent-style-name="Standard" style:list-style-name="WWNum9">
      <style:paragraph-properties fo:margin-left="0cm" fo:margin-right="0.035cm" fo:line-height="98%" fo:text-align="justify" style:justify-single-word="false" fo:text-indent="1cm" style:auto-text-indent="false">
        <style:tab-stops>
          <style:tab-stop style:position="0cm"/>
          <style:tab-stop style:position="1.692cm"/>
        </style:tab-stops>
      </style:paragraph-properties>
      <style:text-properties fo:font-size="14pt" style:font-size-asian="14pt" style:font-size-complex="14pt"/>
    </style:style>
    <style:style style:name="P221" style:family="paragraph" style:parent-style-name="Standard" style:list-style-name="WWNum9">
      <style:paragraph-properties fo:margin-left="0cm" fo:margin-right="0.035cm" fo:line-height="98%" fo:text-align="justify" style:justify-single-word="false" fo:text-indent="1cm" style:auto-text-indent="false">
        <style:tab-stops>
          <style:tab-stop style:position="0cm"/>
          <style:tab-stop style:position="1.725cm"/>
        </style:tab-stops>
      </style:paragraph-properties>
      <style:text-properties fo:font-size="14pt" style:font-size-asian="14pt" style:font-size-complex="14pt"/>
    </style:style>
    <style:style style:name="P222" style:family="paragraph" style:parent-style-name="Standard" style:list-style-name="WWNum9">
      <style:paragraph-properties fo:margin-left="0cm" fo:margin-right="0.035cm" fo:line-height="98%" fo:text-align="justify" style:justify-single-word="false" fo:text-indent="1cm" style:auto-text-indent="false">
        <style:tab-stops>
          <style:tab-stop style:position="0cm"/>
          <style:tab-stop style:position="1.57cm"/>
        </style:tab-stops>
      </style:paragraph-properties>
      <style:text-properties fo:font-size="14pt" style:font-size-asian="14pt" style:font-size-complex="14pt"/>
    </style:style>
    <style:style style:name="P223" style:family="paragraph" style:parent-style-name="Standard" style:list-style-name="WWNum9">
      <style:paragraph-properties fo:margin-left="0cm" fo:margin-right="0.035cm" fo:line-height="97%" fo:text-align="justify" style:justify-single-word="false" fo:text-indent="1cm" style:auto-text-indent="false">
        <style:tab-stops>
          <style:tab-stop style:position="0cm"/>
          <style:tab-stop style:position="2.639cm"/>
        </style:tab-stops>
      </style:paragraph-properties>
    </style:style>
    <style:style style:name="P2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25" style:family="paragraph" style:parent-style-name="Standard" style:master-page-name="Standard">
      <style:paragraph-properties fo:margin-top="0cm" fo:margin-bottom="0cm" fo:line-height="100%" style:page-number="auto"/>
      <style:text-properties fo:font-size="12pt" style:font-size-asian="12pt" style:font-size-complex="12pt"/>
    </style:style>
    <style:style style:name="P226" style:family="paragraph" style:parent-style-name="Standard" style:list-style-name="WWNum20">
      <style:paragraph-properties fo:margin-left="0cm" fo:margin-right="0cm" fo:text-align="justify" style:justify-single-word="false" fo:text-indent="1.252cm" style:auto-text-indent="false">
        <style:tab-stops>
          <style:tab-stop style:position="2.3cm"/>
        </style:tab-stops>
      </style:paragraph-properties>
      <style:text-properties fo:font-size="14pt" style:font-size-asian="14pt" style:font-size-complex="14pt"/>
    </style:style>
    <style:style style:name="P227" style:family="paragraph" style:parent-style-name="Standard" style:list-style-name="WWNum27">
      <style:paragraph-properties fo:margin-left="0cm" fo:margin-right="0.046cm" fo:line-height="99%" fo:text-align="justify" style:justify-single-word="false" fo:text-indent="1.249cm" style:auto-text-indent="false">
        <style:tab-stops>
          <style:tab-stop style:position="2.104cm"/>
        </style:tab-stops>
      </style:paragraph-properties>
      <style:text-properties fo:font-size="14pt" style:font-size-asian="14pt" style:font-size-complex="14pt"/>
    </style:style>
    <style:style style:name="P228" style:family="paragraph" style:parent-style-name="Standard" style:list-style-name="WWNum27">
      <style:paragraph-properties fo:margin-left="0cm" fo:margin-right="0.046cm" fo:line-height="99%" fo:text-align="justify" style:justify-single-word="false" fo:text-indent="1.249cm" style:auto-text-indent="false">
        <style:tab-stops>
          <style:tab-stop style:position="2.24cm"/>
        </style:tab-stops>
      </style:paragraph-properties>
      <style:text-properties fo:font-size="14pt" style:font-size-asian="14pt" style:font-size-complex="14pt"/>
    </style:style>
    <style:style style:name="P229" style:family="paragraph" style:parent-style-name="Standard" style:list-style-name="WWNum29">
      <style:paragraph-properties fo:margin-left="0cm" fo:margin-right="0.046cm" fo:text-align="justify" style:justify-single-word="false" fo:text-indent="1.249cm" style:auto-text-indent="false">
        <style:tab-stops>
          <style:tab-stop style:position="2.187cm"/>
        </style:tab-stops>
      </style:paragraph-properties>
      <style:text-properties fo:font-size="14pt" style:font-size-asian="14pt" style:font-size-complex="14pt"/>
    </style:style>
    <style:style style:name="P230" style:family="paragraph" style:parent-style-name="Standard" style:list-style-name="WWNum29">
      <style:paragraph-properties fo:margin-left="0cm" fo:margin-right="0.046cm" fo:line-height="97%" fo:text-align="justify" style:justify-single-word="false" fo:text-indent="1.249cm" style:auto-text-indent="false">
        <style:tab-stops>
          <style:tab-stop style:position="2.2cm"/>
        </style:tab-stops>
      </style:paragraph-properties>
      <style:text-properties fo:font-size="14pt" style:font-size-asian="14pt" style:font-size-complex="14pt"/>
    </style:style>
    <style:style style:name="P231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2" style:family="paragraph" style:parent-style-name="Text_20_body" style:list-style-name="L4">
      <style:paragraph-properties fo:line-height="100%"/>
      <style:text-properties fo:font-size="14pt" style:font-size-asian="14pt" style:font-size-complex="14pt"/>
    </style:style>
    <style:style style:name="P233" style:family="paragraph" style:parent-style-name="Text_20_body" style:list-style-name="L5">
      <style:paragraph-properties fo:line-height="100%"/>
      <style:text-properties fo:font-size="14pt" style:font-size-asian="14pt" style:font-size-complex="14pt"/>
    </style:style>
    <style:style style:name="P234" style:family="paragraph" style:parent-style-name="Text_20_body" style:list-style-name="L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5" style:family="paragraph" style:parent-style-name="Text_20_body" style:list-style-name="L7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19" style:family="text">
      <style:text-properties style:text-position="super 58%" fo:font-size="18pt" style:font-size-asian="18pt" style:font-size-complex="18pt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fo:font-weight="bold" style:font-weight-asian="bold" style:font-name-complex="Times New Roman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complex="Times New Roman"/>
    </style:style>
    <style:style style:name="T35" style:family="text">
      <style:text-properties fo:color="#ff6600"/>
    </style:style>
    <style:style style:name="T3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37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/>
    </style:style>
    <style:style style:name="T3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0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/>
    </style:style>
    <style:style style:name="T41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Times New Roman"/>
    </style:style>
    <style:style style:name="T42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font-style-asian="normal" style:font-weight-asian="normal" style:font-name-complex="Times New Roman"/>
    </style:style>
    <style:style style:name="T43" style:family="text">
      <style:text-properties fo:font-variant="normal" fo:text-transform="none" fo:color="#303030" fo:font-size="11.25pt" fo:letter-spacing="normal" fo:font-style="normal" fo:font-weight="normal"/>
    </style:style>
    <style:style style:name="T44" style:family="text">
      <style:text-properties fo:font-variant="normal" fo:text-transform="none" fo:color="#303030" fo:font-size="11.25pt" fo:letter-spacing="normal" fo:language="ru" fo:country="RU" fo:font-style="normal" fo:font-weight="normal"/>
    </style:style>
    <style:style style:name="T45" style:family="text">
      <style:text-properties style:use-window-font-color="true" style:font-name-complex="Times New Roman"/>
    </style:style>
    <style:style style:name="T46" style:family="text">
      <style:text-properties style:use-window-font-color="true" style:font-name="Times New Roman" style:font-name-complex="Times New Roman"/>
    </style:style>
    <style:style style:name="T47" style:family="text">
      <style:text-properties style:use-window-font-color="true" style:font-name="Times New Roman" fo:language="ru" fo:country="RU" style:font-name-complex="Times New Roman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11pt" fo:language="ru" fo:country="RU" style:font-size-asian="11pt" style:font-size-complex="11pt"/>
    </style:style>
    <style:style style:name="T52" style:family="text">
      <style:text-properties style:font-name="Times New Roman1" fo:language="en" fo:country="US" style:font-name-asian="Times New Roman1" style:font-name-complex="Times New Roman1"/>
    </style:style>
    <style:style style:name="T53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5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8cm" fo:text-indent="-0.635cm" fo:margin-left="1.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15cm" fo:text-indent="-0.635cm" fo:margin-left="1.8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5cm" fo:text-indent="-0.635cm" fo:margin-left="2.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85cm" fo:text-indent="-0.635cm" fo:margin-left="3.0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2cm" fo:text-indent="-0.635cm" fo:margin-left="3.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9cm" fo:text-indent="-0.635cm" fo:margin-left="4.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МУНИЦИПАЛЬНОЕ БЮДЖЕТНОЕ УЧРЕЖДЕНИЕ</text:p>
      <text:p text:style-name="P35"/>
      <text:p text:style-name="P128">ДОПОЛНИТЕЛЬНОГО ОБРАЗОВАНИЯ</text:p>
      <text:p text:style-name="P36"/>
      <text:p text:style-name="P129">«ДОМ ДЕТСКОГО ТВОРЧЕСТВА»</text:p>
      <text:p text:style-name="P37"/>
      <text:p text:style-name="P37"/>
      <text:p text:style-name="P37"/>
      <text:p text:style-name="P38"/>
      <text:p text:style-name="P39">Утверждаю:</text:p>
      <text:p text:style-name="P39">Директор МБУ ДО ДДТ</text:p>
      <text:p text:style-name="P130"><text:s text:c="9"/>________________ Н.Г. Малахова</text:p>
      <text:p text:style-name="P131"><text:span text:style-name="T2"><text:s text:c="24"/>«_26__» </text:span><text:span text:style-name="T3">__июня</text:span><text:span text:style-name="T2"> <text:s/>2020 г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132">ПУБЛИЧНЫЙ ОТЧЕТ </text:p>
      <text:p text:style-name="P132">МБУ ДО ДДТ </text:p>
      <text:p text:style-name="P132">за 2019-2020 учебный год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4"/>
      <text:p text:style-name="P136">г. Новомичуринск</text:p>
      <text:p text:style-name="P135">2020 г</text:p>
      <text:p text:style-name="P135"/>
      <text:p text:style-name="P135"/>
      <text:p text:style-name="P135"/>
      <text:list xml:id="list6287662716670705475" text:style-name="WWNum1">
        <text:list-item>
          <text:p text:style-name="P214"><text:soft-page-break/>ОБЩАЯ ХАРАКТЕРИСТИКА УЧРЕЖДЕНИЯ</text:p>
        </text:list-item>
      </text:list>
      <text:p text:style-name="P6"/>
      <text:p text:style-name="P138"><text:span text:style-name="T7">Муниципальное бюджетное учреждение дополнительного образования «Дом детского творчества» является юридическим лицом (некоммерческой организацией), действует на основании лицензии: регистрационный </text:span><text:span text:style-name="T5">№11-2262</text:span><text:span text:style-name="T7">, серия</text:span><text:span text:style-name="T5"> 62Л01 №0000632</text:span><text:span text:style-name="T7">, выданной</text:span><text:span text:style-name="T5"> 17.06.2015г</text:span><text:span text:style-name="T7">. Министерством</text:span><text:span text:style-name="T5"> </text:span><text:span text:style-name="T7">образования Рязанской области.</text:span></text:p>
      <text:p text:style-name="P75"/>
      <text:p text:style-name="P51">Тип <text:s text:c="3"/>учреждения <text:s text:c="3"/>– <text:s text:c="3"/>муниципальное <text:s text:c="3"/>бюджетное <text:s text:c="3"/>учреждение</text:p>
      <text:p text:style-name="P51">дополнительного образования.</text:p>
      <text:p text:style-name="P51">Вид учреждения – Дом детского творчества.</text:p>
      <text:p text:style-name="P19"/>
      <text:p text:style-name="P20"/>
      <text:p text:style-name="P139">Юридический и фактический адрес: 391160, Рязанкая область ронский район, г Новомичуринск, проспект Смирягина дом 17. Тел. 8(49141) 4-32-60 </text:p>
      <text:p text:style-name="P141"><text:span text:style-name="T7">e-mail: </text:span><text:span text:style-name="T10">ddt43260@</text:span><text:span text:style-name="T12">mail</text:span><text:span text:style-name="T10">.</text:span><text:span text:style-name="T12">ru</text:span><text:span text:style-name="T7">, официальный сайт:</text:span> <text:span text:style-name="T7">ddt.nmich.ru </text:span><text:span text:style-name="T1"><text:s/></text:span></text:p>
      <text:p text:style-name="P21"/>
      <text:p text:style-name="P22"/>
      <text:p text:style-name="P140">Учредителем и собственником имущества Учреждения <text:s/>муниципальное образование – Пронский муниципальный район Рязанской области.</text:p>
      <text:p text:style-name="P140">Управление образования и молодежной политики администрации муниципального образования – Пронский муниципальный район Рязанской области осуществляет функции и полномочия учредителя в отношении деятельности учреждения.</text:p>
      <text:p text:style-name="P23"/>
      <text:p text:style-name="P20"/>
      <text:p text:style-name="P139"/>
      <text:p text:style-name="P139">Дом детского творчества осуществляет дополнительные образовательные услуги для детей от 5 до 18 лет. Каждый воспитанник может заниматься в нескольких объединениях, менять их в течение года.</text:p>
      <text:p text:style-name="P1">Занятия во всех объединениях – бесплатные.</text:p>
      <text:p text:style-name="P1">Формами самоуправления являются:</text:p>
      <text:list xml:id="list1953206854640369941" text:style-name="L1">
        <text:list-item>
          <text:p text:style-name="P204">педагогический совет;</text:p>
        </text:list-item>
        <text:list-item>
          <text:p text:style-name="P204">общее собрание трудового коллектива;</text:p>
        </text:list-item>
        <text:list-item>
          <text:p text:style-name="P204">Управляющий совет.</text:p>
        </text:list-item>
      </text:list>
      <text:p text:style-name="P72"><text:span text:style-name="T7">Дом детского творчества располагается в благоприятном социокультурном окружении - в центре города, в непосредственной близости находятся МОУ «НСОШ №1», МОУ «НСОШ №2», МДОУ «Новомичуринский д/сад №5»</text:span><text:span text:style-name="T14">,</text:span><text:span text:style-name="T7"> Дворец культуры «Энергетик», «Детская музыкальная школа» </text:span><text:span text:style-name="T17">г. Новомичуринска, </text:span><text:span text:style-name="T7"><text:s/>Спорткомплекс «Дельфин».</text:span></text:p>
      <text:list xml:id="list8826393368739120813" text:style-name="WWNum2">
        <text:list-item>
          <text:p text:style-name="P215">2019-2020 учебном году контингент обучающихся в детских объединениях ДДТ состоял из детей и подростков от 5 до 18 лет. Всего 993 <text:span text:style-name="T33">ребенка </text:span><text:s/>получили дополнительное образование.</text:p>
        </text:list-item>
      </text:list>
      <text:p text:style-name="P59"/>
      <text:p text:style-name="P60">Программа развития учреждения основывается на нормативных документах федерального, регионального и муниципального уровней. Программа развития разработана с учетом запросов детей, потребностей семьи, образовательных учреждений города.</text:p>
      <text:p text:style-name="P76"><text:span text:style-name="T7">Содержание образовательной деятельности обусловлено социальным заказом. Одними из важных источников формирования социального заказа являются органы образования и территориального управления. Основными же социальными заказчиками, определяющими деятельность ДДТ, являются воспитанники, родители (законные представители) и сотрудники, составляющие </text:span><text:soft-page-break/><text:span text:style-name="T7">его внутреннюю среду.</text:span></text:p>
      <text:p text:style-name="P7"/>
      <text:p text:style-name="P142">Цели, задачи, приоритетные направления и ожидаемый результат деятельности образовательного учреждения.</text:p>
      <text:p text:style-name="P33"/>
      <text:p text:style-name="P98">Целью дополнительного образования является формирование и развитие творческих способностей детей,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 образа жизни, укрепление здоровья, организация их свободного времени.</text:p>
      <text:p text:style-name="P98">Эта цель реализуется на основе введения в процесс дополнительного образования программ, имеющих техническую, естественнонаучную, физкультурно-спортивную, художественную, туристско-краеведческую и социально-педагогическую направленности, и внедрения современных методик обучения и воспитания детей, развития их умений и навыков.</text:p>
      <text:p text:style-name="P99">Для реализации этой цели в МБУ ДО ДДТ решаются следующие задачи: </text:p>
      <text:list xml:id="list2298355829002049886" text:style-name="WWNum31">
        <text:list-header>
          <text:p text:style-name="P219"/>
        </text:list-header>
      </text:list>
      <text:p text:style-name="P104">- изучение интересов и потребностей обучающихся в дополнительном образовании детей;</text:p>
      <text:p text:style-name="P104">- обеспечение гарантий права ребенка на получение дополнительного образования по общеразвивающим программам;</text:p>
      <text:p text:style-name="P104">- обеспечение необходимых условий для личностного, духовно-нравственного, трудового развития и воспитания обучающихся;</text:p>
      <text:p text:style-name="P104">- формирование условий для создания единого образовательного пространства;</text:p>
      <text:p text:style-name="P104">- формирование и развитие творческих способностей обучающихся;</text:p>
      <text:p text:style-name="P104">- формирование общей культуры личности обучающихся, их социализации и адаптации к жизни в обществе;</text:p>
      <text:p text:style-name="P104">- формирование культуры здорового образа жизни, укрепление здоровья обучающихся;</text:p>
      <text:p text:style-name="P104">- создание максимальных условий для освоения обучающимися духовных и культурных ценностей, воспитания уважения к истории и культуре своего народа.</text:p>
      <text:p text:style-name="P24"/>
      <text:p text:style-name="P143">Направления:</text:p>
      <text:p text:style-name="P53">Осуществление деятельности учреждения в инновационном режиме. Совершенствование педагогического персонала через непрерывное повышение квалификации, систему поддержки и мотивации сотрудников, а также систему подбора и отбора кадров.</text:p>
      <text:p text:style-name="P78"/>
      <text:p text:style-name="P53">Создание условий для успешной социализации ребенка в обществе. Повышение мотивации родителей к участию в образовательном процессе. Установление партнерских отношений с общественными организациями и коммерческими структурами - реализация совместных программ, взаимовыгодное сотрудничество.</text:p>
      <text:p text:style-name="P79"/>
      <text:p text:style-name="P53">Создание комплекса мероприятий, направленных на совершенствование системы управления учреждением и совершенствование системы управления качеством</text:p>
      <text:p text:style-name="P25"/>
      <text:p text:style-name="P144"><text:soft-page-break/>Структура управления учреждением</text:p>
      <text:p text:style-name="P26"/>
      <text:p text:style-name="P61">Управление образования и молодежной политики администрации муниципального образования – Пронский муниципальный район Рязанской области осуществляет функции и полномочия Учредителя в отношении деятельности Учреждения.</text:p>
      <text:p text:style-name="P53">Управление Учреждением осуществляется директором МБУ ДО <text:s/>ДДТ.</text:p>
      <text:p text:style-name="P123">Управление учреждением реализуется на основе сочетания принципов единоначалия и самоуправления, подразумевающего самостоятельность учреждения в выборе направлений работы, общеобразовательных общеразвивающих программ, выбор педагогами форм и методов обучения и воспитания, самостоятельное проектирование воспитанниками своей деятельности.</text:p>
      <text:p text:style-name="P77"/>
      <text:p text:style-name="P51">В организационную структуру управления входят:</text:p>
      <text:p text:style-name="P126"><text:span text:style-name="T5">Общее собрание </text:span><text:span text:style-name="T7">трудового коллектива осуществляет полномочия</text:span><text:span text:style-name="T5"> </text:span><text:span text:style-name="T7">трудового коллектива, принимает правила внутреннего трудового распорядка; рассматривает и утверждает проект коллективного договора, выбирает комиссию по разрешению трудовых споров. В периоды между собраниями трудового коллектива организацию жизнедеятельности коллектива и защиту их прав осуществляет выборный орган – профсоюзный комитет.</text:span></text:p>
      <text:p text:style-name="P79"/>
      <text:p text:style-name="P127"><text:span text:style-name="T5"><text:s text:c="2"/>Педагогический совет </text:span><text:span text:style-name="T7">–</text:span><text:span text:style-name="T5"> </text:span><text:span text:style-name="T7">коллегиальный орган самоуправления,</text:span><text:span text:style-name="T5"> </text:span><text:span text:style-name="T7">объединяющий педагогических работников. - отсутствие обоснованных обращений граждан по поводу конфликтных ситуаций.</text:span></text:p>
      <text:p text:style-name="P127"><text:span text:style-name="T4">Методический совет</text:span><text:span text:style-name="T7"> разрабатывает, обсуждает и выносит на утверждение педагогического совета различные варианты документов по деятельности Учреждения (учебные планы, программы, учебные пособия, положения и т.д.). Организует работу по развитию творческих инициатив педагогов, распространению передового опыта, принимает решения по всем другим вопросам профессиональной деятельности.</text:span></text:p>
      <text:p text:style-name="P127"><text:span text:style-name="T5">Управляющий совет</text:span><text:span text:style-name="T1">. - </text:span><text:span text:style-name="T7"><text:s/>вносит на рассмотрение администрации учреждения предложения по совершенствованию организации образовательного процесса;</text:span><text:span text:style-name="T1"> </text:span><text:span text:style-name="T7">принимает для рассмотрения заявления от педагогов, детей, родителей по вопросам связанными с общим управлением.</text:span></text:p>
      <text:p text:style-name="P52">Члены совета МБУ ДО ДДТ выполняют свои обязанности на общественных началах.</text:p>
      <text:p text:style-name="P145"/>
      <text:p text:style-name="P145">ФИНАНСОВО-ЭКОНОМИЧЕСКАЯ ДЕЯТЕЛЬНОСТЬ</text:p>
      <text:p text:style-name="P27"/>
      <text:p text:style-name="P55">Учреждение является муниципальным, получает денежные средства из муниципального бюджета. Направление использования бюджетных средств определяется в соответствии с уставными целями и муниципальным заданием. </text:p>
      <text:p text:style-name="P28"/>
      <text:p text:style-name="P146">Учебно-материальная база, благоустройство и оснащенность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B1" office:value-type="string">
            <text:p text:style-name="P147">Наименование</text:p>
          </table:table-cell>
          <table:table-cell table:style-name="Таблица1.C1" office:value-type="string">
            <text:p text:style-name="P34"/>
          </table:table-cell>
          <table:table-cell table:style-name="Таблица1.C1" office:value-type="string">
            <text:p text:style-name="P148">Кол-во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54">Число зданий и сооружений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49">1</text:p>
          </table:table-cell>
        </table:table-row>
        <table:table-row table:style-name="Таблица1.3">
          <table:table-cell table:style-name="Таблица1.A3" table:number-columns-spanned="3" office:value-type="string">
            <text:p text:style-name="P44"/>
          </table:table-cell>
          <table:covered-table-cell/>
          <table:covered-table-cell/>
          <table:table-cell table:style-name="Таблица1.D3" office:value-type="string">
            <text:p text:style-name="P44"/>
          </table:table-cell>
        </table:table-row>
        <table:table-row table:style-name="Таблица1.4">
          <table:table-cell table:style-name="Таблица1.A3" table:number-columns-spanned="3" office:value-type="string">
            <text:p text:style-name="P157"><text:span text:style-name="T7">Общая площадь всех помещений (м</text:span><text:span text:style-name="T19">2</text:span><text:span text:style-name="T7">)</text:span></text:p>
          </table:table-cell>
          <table:covered-table-cell/>
          <table:covered-table-cell/>
          <table:table-cell table:style-name="Таблица1.D3" office:value-type="string">
            <text:p text:style-name="P158"><text:span text:style-name="T7">286,8 (м</text:span><text:span text:style-name="T19">2</text:span><text:span text:style-name="T7">)</text:span></text:p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P155">Число классных комнат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0">8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5"/>
          </table:table-cell>
          <table:table-cell table:style-name="Таблица1.B6" office:value-type="string">
            <text:p text:style-name="P45"/>
          </table:table-cell>
          <table:table-cell table:style-name="Таблица1.D3" office:value-type="string">
            <text:p text:style-name="P45"/>
          </table:table-cell>
          <table:table-cell table:style-name="Таблица1.D3" office:value-type="string">
            <text:p text:style-name="P45"/>
          </table:table-cell>
        </table:table-row>
        <table:table-row table:style-name="Таблица1.5">
          <table:table-cell table:style-name="Таблица1.A2" office:value-type="string">
            <text:p text:style-name="P155">Актовый зал</text:p>
          </table:table-cell>
          <table:table-cell table:style-name="Таблица1.B7" office:value-type="string">
            <text:p text:style-name="P34"/>
          </table:table-cell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2">Нет </text:p>
          </table:table-cell>
        </table:table-row>
        <table:table-row table:style-name="Таблица1.8">
          <table:table-cell table:style-name="Таблица1.A6" office:value-type="string">
            <text:p text:style-name="P45"/>
          </table:table-cell>
          <table:table-cell table:style-name="Таблица1.B6" office:value-type="string">
            <text:p text:style-name="P45"/>
          </table:table-cell>
          <table:table-cell table:style-name="Таблица1.D3" office:value-type="string">
            <text:p text:style-name="P45"/>
          </table:table-cell>
          <table:table-cell table:style-name="Таблица1.D3" office:value-type="string">
            <text:p text:style-name="P45"/>
          </table:table-cell>
        </table:table-row>
        <table:table-row table:style-name="Таблица1.5">
          <table:table-cell table:style-name="Таблица1.A2" office:value-type="string">
            <text:p text:style-name="P155">Техническое</text:p>
          </table:table-cell>
          <table:table-cell table:style-name="Таблица1.B7" office:value-type="string">
            <text:p text:style-name="P159">состояние</text:p>
          </table:table-cell>
          <table:table-cell table:style-name="Таблица1.C2" office:value-type="string">
            <text:p text:style-name="P160">образовательного</text:p>
          </table:table-cell>
          <table:table-cell table:style-name="Таблица1.C2" office:value-type="string">
            <text:p text:style-name="P150">удовлетворительное</text:p>
          </table:table-cell>
        </table:table-row>
        <table:table-row table:style-name="Таблица1.10">
          <table:table-cell table:style-name="Таблица1.A6" office:value-type="string">
            <text:p text:style-name="P153">учреждения</text:p>
          </table:table-cell>
          <table:table-cell table:style-name="Таблица1.B6" office:value-type="string">
            <text:p text:style-name="P34"/>
          </table:table-cell>
          <table:table-cell table:style-name="Таблица1.D3" office:value-type="string">
            <text:p text:style-name="P34"/>
          </table:table-cell>
          <table:table-cell table:style-name="Таблица1.D3" office:value-type="string">
            <text:p text:style-name="P34"/>
          </table:table-cell>
        </table:table-row>
        <table:table-row table:style-name="Таблица1.11">
          <table:table-cell table:style-name="Таблица1.A2" table:number-columns-spanned="2" office:value-type="string">
            <text:p text:style-name="P156">Наличие водопровода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1">да</text:p>
          </table:table-cell>
        </table:table-row>
        <table:table-row table:style-name="Таблица1.3">
          <table:table-cell table:style-name="Таблица1.A6" table:number-columns-spanned="2" office:value-type="string">
            <text:p text:style-name="P44"/>
          </table:table-cell>
          <table:covered-table-cell/>
          <table:table-cell table:style-name="Таблица1.D3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54">Центрального отопления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49">да</text:p>
          </table:table-cell>
        </table:table-row>
        <table:table-row table:style-name="Таблица1.3">
          <table:table-cell table:style-name="Таблица1.A6" office:value-type="string">
            <text:p text:style-name="P44"/>
          </table:table-cell>
          <table:table-cell table:style-name="Таблица1.B6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5">
          <table:table-cell table:style-name="Таблица1.A2" office:value-type="string">
            <text:p text:style-name="P155">Канализации</text:p>
          </table:table-cell>
          <table:table-cell table:style-name="Таблица1.B7" office:value-type="string">
            <text:p text:style-name="P34"/>
          </table:table-cell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0">да</text:p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45"/>
          </table:table-cell>
          <table:covered-table-cell/>
          <table:table-cell table:style-name="Таблица1.D3" office:value-type="string">
            <text:p text:style-name="P45"/>
          </table:table-cell>
          <table:table-cell table:style-name="Таблица1.D3" office:value-type="string">
            <text:p text:style-name="P45"/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P155">Имеется пожарная сигнализация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0">да</text:p>
          </table:table-cell>
        </table:table-row>
        <table:table-row table:style-name="Таблица1.3">
          <table:table-cell table:style-name="Таблица1.A6" table:number-columns-spanned="2" office:value-type="string">
            <text:p text:style-name="P44"/>
          </table:table-cell>
          <table:covered-table-cell/>
          <table:table-cell table:style-name="Таблица1.D3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P155">Учреждение имеет огнетушители</text:p>
          </table:table-cell>
          <table:covered-table-cell/>
          <table:table-cell table:style-name="Таблица1.C2" office:value-type="string">
            <text:p text:style-name="P34"/>
          </table:table-cell>
          <table:table-cell table:style-name="Таблица1.C2" office:value-type="string">
            <text:p text:style-name="P150">да</text:p>
          </table:table-cell>
        </table:table-row>
        <table:table-row table:style-name="Таблица1.8">
          <table:table-cell table:style-name="Таблица1.A3" table:number-columns-spanned="3" office:value-type="string">
            <text:p text:style-name="P45"/>
          </table:table-cell>
          <table:covered-table-cell/>
          <table:covered-table-cell/>
          <table:table-cell table:style-name="Таблица1.D3" office:value-type="string">
            <text:p text:style-name="P45"/>
          </table:table-cell>
        </table:table-row>
        <table:table-row table:style-name="Таблица1.5">
          <table:table-cell table:style-name="Таблица1.A21" table:number-columns-spanned="3" office:value-type="string">
            <text:p text:style-name="P155">Учреждение имеет тревожную кнопку</text:p>
          </table:table-cell>
          <table:covered-table-cell/>
          <table:covered-table-cell/>
          <table:table-cell table:style-name="Таблица1.C2" office:value-type="string">
            <text:p text:style-name="P150">да</text:p>
          </table:table-cell>
        </table:table-row>
        <table:table-row table:style-name="Таблица1.3">
          <table:table-cell table:style-name="Таблица1.A6" office:value-type="string">
            <text:p text:style-name="P44"/>
          </table:table-cell>
          <table:table-cell table:style-name="Таблица1.B6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  <table:table-cell table:style-name="Таблица1.D3" office:value-type="string">
            <text:p text:style-name="P44"/>
          </table:table-cell>
        </table:table-row>
      </table:table>
      <text:p text:style-name="P29"/>
      <text:p text:style-name="P93"><text:span text:style-name="T7">Учебные кабинеты имеют </text:span><text:span text:style-name="T17">минимальное</text:span><text:span text:style-name="T7"> необходимое оборудование для проведения теоретических и практических занятий.</text:span></text:p>
      <text:p text:style-name="P80"/>
      <text:p text:style-name="P69">IТ инфраструктура:</text:p>
      <text:p text:style-name="P81"/>
      <text:p text:style-name="P103"><text:span text:style-name="T7">Для улучшения документооборота как внутри учреждения, так и с управлением образования администрации установлены 4 персональных компьютера, </text:span><text:span text:style-name="T17">м</text:span><text:span text:style-name="T7">ультимедийный проектор – экран, </text:span><text:span text:style-name="T17">один ноутбук</text:span></text:p>
      <text:p text:style-name="P82"/>
      <text:p text:style-name="P73"><text:span text:style-name="T7">Учреждение имеет адрес электронной почты, собственный сайт.</text:span><text:span text:style-name="T17">, группы в социальных сетях, зарегистрировано на платформе </text:span><text:span text:style-name="T13">Zoom,</text:span></text:p>
      <text:p text:style-name="P83"/>
      <text:p text:style-name="P100">В учреждении широко используется информационно-коммуникативные технологии в следующих направлениях:</text:p>
      <text:p text:style-name="P84"/>
      <text:list xml:id="list8107927431532815497" text:style-name="L2">
        <text:list-item>
          <text:p text:style-name="P207">Для автоматизации документов (отчеты, справки, положения, программы, планы и др.).</text:p>
        </text:list-item>
        <text:list-item>
          <text:p text:style-name="P205">Создание базы данных педагогов.</text:p>
        </text:list-item>
        <text:list-item>
          <text:p text:style-name="P208"/>
        </text:list-item>
        <text:list-item>
          <text:p text:style-name="P207">Для проведения учрежденческих, городских, районных мероприятий используется ноутбук, <text:s/>мультимедийный проектор и экран.</text:p>
        </text:list-item>
        <text:list-item>
          <text:p text:style-name="P209"/>
        </text:list-item>
        <text:list-item>
          <text:p text:style-name="P206">Создание базы данных методических материалов и программ</text:p>
        </text:list-item>
        <text:list-item>
          <text:p text:style-name="P210"/>
        </text:list-item>
        <text:list-item>
          <text:p text:style-name="P207">Использование как средство наглядности на занятиях при изучении нового материала (мультимедиа, видео, компакт – диски);</text:p>
        </text:list-item>
        <text:list-item>
          <text:p text:style-name="P212">для участия в семинарах, вебинарах и совещаниях.</text:p>
        </text:list-item>
        <text:list-item>
          <text:p text:style-name="P212">Для организации дистанциаонного обучения в группах.</text:p>
        </text:list-item>
      </text:list>
      <text:p text:style-name="P5"/>
      <text:p text:style-name="P30"/>
      <text:list xml:id="list4747005953559184964" text:style-name="WWNum8">
        <text:list-item>
          <text:p text:style-name="P217">ОСОБЕННОСТИ ОБРАЗОВАТЕЛЬНОГО ПРОЦЕССА</text:p>
        </text:list-item>
      </text:list>
      <text:p text:style-name="P85"/>
      <text:p text:style-name="P101">Условия организации образовательного процесса в МБУ ДО ДДТ регулируют следующие документы:</text:p>
      <text:list xml:id="list5442333452462922896" text:style-name="WWNum32">
        <text:list-item>
          <text:p text:style-name="P216">Закон РФ «Об образовании в Российской Федерации» №273-ФЗ от 29.12.2012,</text:p>
        </text:list-item>
        <text:list-item>
          <text:p text:style-name="P216">Международная конвенция о правах ребенка ООН, ЮНЕСКО,</text:p>
        </text:list-item>
        <text:list-item>
          <text:p text:style-name="P216">Приказ Министерства просвещения Российской Федерации от 09.11.2018 г. № 196 "Об утверждении Порядка организации и осуществления образовательной деятельности по дополнительным общеобразовательным программам",</text:p>
        </text:list-item>
        <text:list-item>
          <text:p text:style-name="P216">санитарно-эпидемиологические требования к учреждениям <text:soft-page-break/>дополнительного образования детей СанПиН 24.4.1251-03,</text:p>
        </text:list-item>
        <text:list-item>
          <text:p text:style-name="P216">Приказы Управления образования администрации муниципального образования – Пронский муниципальный район,</text:p>
        </text:list-item>
        <text:list-item>
          <text:p text:style-name="P216">Коллективный договор,</text:p>
        </text:list-item>
        <text:list-item>
          <text:p text:style-name="P216">Устав МБУ ДО ДДТ,</text:p>
        </text:list-item>
        <text:list-item>
          <text:p text:style-name="P216">Локальные акты МБУ ДО ДДТ.</text:p>
        </text:list-item>
      </text:list>
      <text:p text:style-name="P86"/>
      <text:p text:style-name="P62">Организация образовательного процесса Дома детского творчества строится с учетом добровольного объединения детей в разновозрастные и одновозрастные группы различной направленности.</text:p>
      <text:p text:style-name="P87"/>
      <text:p text:style-name="P54">Средством учебной мотивации служит социальная значимость знаний по различным направлениям обучения, а также нетрадиционные формы организации учебно-воспитательного процесса, массовых мероприятий.</text:p>
      <text:p text:style-name="P74"><text:span text:style-name="T7">Дополнительные образовательные услуги в 2019</text:span><text:span text:style-name="T17">-2020</text:span><text:span text:style-name="T7"> учебном году</text:span><text:span text:style-name="T1"> </text:span><text:span text:style-name="T7">предоставлялись по следующим основным направлениям образовательной деятельности: художественная, техническая, социально-педагогическая, естественнонаучная, туристско-краеведческая, физкультурно-спортивная.</text:span></text:p>
      <text:p text:style-name="P88"/>
      <text:p text:style-name="P101">Образовательная деятельность воспитанников имеет свои конкретные, характерные черты:</text:p>
      <text:list xml:id="list1741844571690880923" text:style-name="WWNum9">
        <text:list-item>
          <text:list>
            <text:list-item>
              <text:list>
                <text:list-item>
                  <text:p text:style-name="P220">осуществляется детьми в свободное от основной учебы время, отличается самостоятельностью выбора направлений, видов деятельности;</text:p>
                </text:list-item>
              </text:list>
            </text:list-item>
            <text:list-item>
              <text:p text:style-name="P221">характеризуется добровольностью, инициативностью и активностью всех участников педагогического процесса (воспитанников, родителей (законных представителей), педагогов, отсутствием жесткой регламентации и жестко заданного результата;</text:p>
            </text:list-item>
            <text:list-item>
              <text:p text:style-name="P222">направлена на развитие творческих способностей воспитанников, развивает познавательный интерес и дает право воспитанникам сочетать различные направления и формы занятий;</text:p>
            </text:list-item>
          </text:list>
        </text:list-item>
      </text:list>
      <text:p text:style-name="P63"/>
      <text:list xml:id="list30692503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223"><text:span text:style-name="T7">отчетный период в МБУ ДО <text:s/>ДДТ реализовывалось 3</text:span><text:span text:style-name="T17">6</text:span><text:span text:style-name="T7"> <text:s/></text:span><text:span text:style-name="T17">общеобразовательных общеразвивающих </text:span><text:span text:style-name="T7">программ дополнительного образования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p text:style-name="P94"><text:span text:style-name="T16">По</text:span><text:span text:style-name="T1"> </text:span><text:span text:style-name="T16">направлениям <text:s/>творчества</text:span><text:span text:style-name="T11">:</text:span><text:span text:style-name="T16"> <text:s/></text:span><text:span text:style-name="T7">художественн</text:span><text:span text:style-name="T17">ая</text:span><text:span text:style-name="T8"> <text:s/></text:span><text:span text:style-name="T7">–</text:span><text:span text:style-name="T1"><text:tab/></text:span><text:span text:style-name="T7">5,</text:span><text:span text:style-name="T1"> </text:span><text:span text:style-name="T7">техническая –</text:span><text:span text:style-name="T1"> </text:span><text:span text:style-name="T20">8, </text:span><text:span text:style-name="T7">социально-педагогическая – 18 , туристско-краеведческая 1, естественнонаучная -2, физкультурно-спортивная <text:s/>- 2</text:span></text:p>
      <text:p text:style-name="P90"/>
      <text:p text:style-name="P73"><text:span text:style-name="T16">По особенностям построения и освоения</text:span><text:span text:style-name="T5">:</text:span><text:span text:style-name="T15"> </text:span><text:span text:style-name="T9">комплексная</text:span><text:span text:style-name="T8"> </text:span><text:span text:style-name="T7">–</text:span><text:span text:style-name="T15"> </text:span><text:span text:style-name="T7">1,</text:span></text:p>
      <text:p text:style-name="P76"><text:span text:style-name="T7">однопрофильные – 3</text:span><text:span text:style-name="T17">5</text:span><text:span text:style-name="T7"> программы.</text:span></text:p>
      <text:p text:style-name="P83"/>
      <text:p text:style-name="P161"><text:span text:style-name="T16">По авторскому вкладу</text:span><text:span text:style-name="T11">:</text:span><text:span text:style-name="T15"> <text:s/></text:span><text:span text:style-name="T7">модифицированные</text:span><text:span text:style-name="T15"> </text:span><text:span text:style-name="T7">–</text:span><text:span text:style-name="T15"> </text:span><text:span text:style-name="T8">36</text:span><text:span text:style-name="T6"> </text:span><text:span text:style-name="T7">программы.</text:span></text:p>
      <text:p text:style-name="P84"/>
      <text:p text:style-name="P72"><text:span text:style-name="T7">Все общеобразовательные общеразвивающие </text:span><text:span text:style-name="T17">дополнительные </text:span><text:span text:style-name="T7">программы составлены с учетом индивидуальных и возрастных особенностей детей и ориентированы на стимулирование творческой активности ребенка, на деятельное усвоение содержания программы, на преемственность различных видов образования.</text:span></text:p>
      <text:p text:style-name="P82"/>
      <text:p text:style-name="P56">Структура<text:tab/>и<text:tab/>оформление<text:tab/>общеобразовательных общеразвивающих</text:p>
      <text:p text:style-name="P124"><text:soft-page-break/>программ соответствуют примерным требованиям к содержанию и оформлению программ дополнительного образования.</text:p>
      <text:p text:style-name="P91"/>
      <text:p text:style-name="P53">Программное обеспечение педагогического процесса отвечает целям и задачам деятельности МБУ ДО ДДТ, обеспечивающей обучение, воспитание и развитие детей.</text:p>
      <text:p text:style-name="P91"/>
      <text:list xml:id="list1123297634501280952" text:style-name="WWNum10">
        <text:list-item>
          <text:p text:style-name="P218"><text:span text:style-name="T7">течение учебного года осуществляется мониторинг уровня сформированности умений </text:span><text:span text:style-name="T17">каждого обучающегося</text:span><text:span text:style-name="T7"> в избранном виде деятельности, отслеживается динамика </text:span><text:span text:style-name="T17">усвоения программы</text:span><text:span text:style-name="T7"> .</text:span></text:p>
        </text:list-item>
      </text:list>
      <text:p text:style-name="P64"/>
      <text:p text:style-name="P53">Перечень общеобразовательных общеразвивающих программ, реализуемых в учреждении и объем учебной нагрузки по каждой программе регламентируется учебным планом.</text:p>
      <text:p text:style-name="P137"/>
      <text:p text:style-name="P162"><text:span text:style-name="T6">Характеристика программ по основным направлениям деятельности учреждения( по состоянию на </text:span><text:span text:style-name="T18">31.05.2020г</text:span><text:span text:style-name="T6">)</text:span></text:p>
      <text:p text:style-name="P163">Дополнительное образования обучающихся Учреждения реализуется через техническую, естественнонаучную, физкультурно-спортивную, художественную, туристско-краеведческую и социально-педагогическую направленности.</text:p>
      <text:p text:style-name="P162"><text:span text:style-name="T26">Целью </text:span><text:span text:style-name="T29">технической направленности</text:span><text:span text:style-name="T30"> </text:span><text:span text:style-name="T26">дополнительного образования является развитие интереса детей к технике как объекту творчества, формирование стремления к познанию, учению и выбору профессии, обогащение личности, содействие приобретению практических умений, творческих способностей талантливой молодёжи. </text:span></text:p>
      <text:p text:style-name="P162"><text:span text:style-name="T26">Целью </text:span><text:span text:style-name="T29">художественной направленности</text:span><text:span text:style-name="T26"> является: нравственное и художественно-эстетическое развитие личности ребенка в системе дополнительного образования. В ходе достижения этой цели задачами объединений являются:</text:span></text:p>
      <text:p text:style-name="P104"><text:s/>- развитие способности эстетического восприятия прекрасного, вызов чувства радости и удовлетворения от выполненной работы, развитие творческих способностей; </text:p>
      <text:p text:style-name="P104">- развитие эстетического восприятия произведений музыкальной культуры, произведений искусства, природы; </text:p>
      <text:p text:style-name="P104">- способствование социальной адаптации обучающихся посредством приобретения профессиональных навыков и развитие коммуникабельности при общении в коллективе; </text:p>
      <text:list xml:id="list1496199931335089841" text:style-name="L3">
        <text:list-item>
          <text:p text:style-name="P224">формирование художественно-эстетических знаний, умений и навыков.</text:p>
        </text:list-item>
      </text:list>
      <text:p text:style-name="P110"><text:span text:style-name="T26"><text:tab/>Целью </text:span><text:span text:style-name="T29">физкультурно-спортивной направленности</text:span><text:span text:style-name="T26"> дополнительного образования является воспитание и привитие навыков физической культуры обучающихся, формирование потребности здорового образа жизни. Работа собучающимися предполагает решение следующих задач:</text:span></text:p>
      <text:p text:style-name="P104"><text:s/>-создание условий для развития физической активности с соблюдением гигиенических норм и правил; </text:p>
      <text:p text:style-name="P104">- формирование ответственного отношения к ведению честной игры, к победе и проигрышу; </text:p>
      <text:p text:style-name="P105">- организация межличностного взаимодействия на принципах успеха. </text:p>
      <text:p text:style-name="P110"><text:span text:style-name="T26"><text:tab/>Программы </text:span><text:span text:style-name="T29">естественнонаучной направленнос</text:span><text:span text:style-name="T30">ти</text:span><text:span text:style-name="T26"> в системе дополнительного образования ориентированы на развитие познавательной </text:span><text:soft-page-break/><text:span text:style-name="T26">активности, самостоятельности, любознательности, на дополнение и углубление школьных программ по математике, физике, биологии, экологии, химии, способствуют формированию интереса к научно-исследовательской деятельности обучающихся. Естественнонаучная направленность включает следующие группы программ: учебно-исследовательская деятельность и изучение за страницами учебников целого ряда дисциплин: <text:s/>математика, химия, физика, краеведение , природоведение, ЗОЖ и др. Большое внимание уделяется экологическому просвещению и повышению уровня экологической культуры обучающихся, соблюдению нравственных и правовых принципов природопользования. </text:span></text:p>
      <text:p text:style-name="P104">Задачи:</text:p>
      <text:p text:style-name="P104"><text:s/>-формирование системы знаний об экологических проблемах современности и путей их разрешения; </text:p>
      <text:p text:style-name="P104">-формирование мотивов, потребностей и привычек экологически целесообразного поведения и деятельности, здорового образа жизни; </text:p>
      <text:p text:style-name="P104">-развитие интеллектуального стремления к активной деятельности по охране окружающей среды(способности к анализу экологических ситуаций). </text:p>
      <text:p text:style-name="P110"><text:span text:style-name="T26"><text:tab/>Целью </text:span><text:span text:style-name="T29">туристско-краеведческой направленности</text:span><text:span text:style-name="T26"> является совершенствование системы образования на основе изучения родного края с использованием туристско-краеведческой деятельности, способствующей воспитанию нравственно здоровых, молодых людей, любящих свою Родину и ответственных за ее будущее. </text:span></text:p>
      <text:p text:style-name="P104">Задачи: </text:p>
      <text:p text:style-name="P104">-усвоение комплекса краеведческих знаний о природе, истории и культуре родного края в процессе внеучебной деятельности;</text:p>
      <text:p text:style-name="P104"><text:s/>-создание условий в образовательном пространстве для проявления и развития ключевых компетентностей школьников; </text:p>
      <text:p text:style-name="P104">-формирование потребности в активной жизненной позиции по сохранению и преобразованию родного края; </text:p>
      <text:p text:style-name="P110"><text:span text:style-name="T29"><text:tab/>Социально-педагогическая направленность</text:span><text:span text:style-name="T28"> </text:span><text:span text:style-name="T26">в системе дополнительного образования ориентирована на изучение психологических особенностей личности, познание мотивов своего поведения, изучение методик самоконтроля, формирование личности как члена коллектива, а в будущем как члена общества, изучение межличностных взаимоотношений, адаптацию в коллективе. <text:tab/>Социальное самоопределение детей и развитие детской социальной инициативы является одной из главных задач социально-педагогического направления, которая актуальна прежде всего потому, что сейчас на передний план выходит проблема воспитания личности, способной действовать универсально, владеющей культурой социального самоопределения. А для этого важно сформировать опыт проживания в социальной системе, очертить профессиональные перспективы.</text:span></text:p>
      <text:p text:style-name="P104"><text:tab/>Содержание образовательных программ соответствует: достижениям мировой культуры, российским традициям; определенному уровню образования; направленностям дополнительных общеразвивающих программ. <text:span text:style-name="T33">С</text:span>овременны<text:span text:style-name="T33">е</text:span> образовательны<text:span text:style-name="T33">е</text:span> <text:span text:style-name="T33">технологии </text:span>отражены: в принципах обучения; в формах и методах обучения; в методах контроля и управления образовательной <text:soft-page-break/>деятельностью; в средствах обучения.</text:p>
      <text:p text:style-name="P104"><text:tab/>Используемые методы организации образовательной деятельности в системе дополнительного образования Учреждения:</text:p>
      <text:list xml:id="list2460480555832671452" text:style-name="L4">
        <text:list-item>
          <text:p text:style-name="P232">практические (упражнения, самостоятельные задания)</text:p>
        </text:list-item>
        <text:list-item>
          <text:p text:style-name="P232">наглядные (наглядные пособия, технические средства обучения)</text:p>
        </text:list-item>
        <text:list-item>
          <text:p text:style-name="P232">демонстрационные (экскурсии, посещение культурологических учреждений)</text:p>
        </text:list-item>
        <text:list-item>
          <text:p text:style-name="P232">дидактические (использование обучающих пособий)</text:p>
        </text:list-item>
        <text:list-item>
          <text:p text:style-name="P232">иллюстративные (использование иллюстративного материала художественной и периодической печати)</text:p>
        </text:list-item>
        <text:list-item>
          <text:p text:style-name="P232">словесные (объяснение, рассказ, беседа, описание, разъяснение)</text:p>
        </text:list-item>
        <text:list-item>
          <text:p text:style-name="P232">игровые (основаны на игровой деятельности воспитанников)</text:p>
        </text:list-item>
        <text:list-item>
          <text:p text:style-name="P232">ассоциативные (основаны на ассоциациях – высших корковых функций головного мозга)</text:p>
        </text:list-item>
      </text:list>
      <text:list xml:id="list2875128907594311894" text:style-name="L5">
        <text:list-item>
          <text:p text:style-name="P233">технологические (использование различных педагогических технологий в организации работы с детьми)</text:p>
        </text:list-item>
        <text:list-item>
          <text:p text:style-name="P233">репродуктивные (форма овладения материалом, основанная на воспроизводящей функции памяти). Используются при повторении, закреплении.</text:p>
        </text:list-item>
      </text:list>
      <text:list xml:id="list9019517030725010851" text:style-name="L6">
        <text:list-item>
          <text:p text:style-name="P231"><text:span text:style-name="T33">о</text:span>бъяснительно-иллюстративные (объяснение, описание на иллюстративном фактическом материале)</text:p>
        </text:list-item>
        <text:list-item>
          <text:p text:style-name="P231">проблемные (проблемная ситуация, научный поиск)</text:p>
        </text:list-item>
        <text:list-item>
          <text:p text:style-name="P231">частично-поисковые (предположения, самостоятельность рассуждения, постановка отдельных проблемных вопросов)</text:p>
        </text:list-item>
        <text:list-item>
          <text:p text:style-name="P231">исследовательские (самостоятельные наблюдения, исследовательские задания)</text:p>
        </text:list-item>
      </text:list>
      <text:p text:style-name="P106"><text:bookmark text:name="_GoBack"/><text:tab/>Формы занятий: индивидуальные, групповые, массовые</text:p>
      <text:p text:style-name="P18"/>
      <text:p text:style-name="P164"><text:span text:style-name="T5">Сроки реализации</text:span><text:span text:style-name="T7"> <text:s/></text:span><text:span text:style-name="T5">дополнительных общеобразовательных общеразвивающих</text:span><text:span text:style-name="T7"> <text:s text:c="4"/></text:span><text:span text:style-name="T5">программ.</text:span></text:p>
      <text:p text:style-name="P92"/>
      <text:p text:style-name="P60">Общеобразовательные общеразвивающие программы педагогов дополнительного образования направлены не только на обучение, характеризующееся приобретением теоретических знаний, практических умений и навыков, но и на развитие у детей фантазии, интеллектуального, эмоционального, нравственно-волевого и социально-личностного уровней. Общеобразовательные общеразвивающие программы рассчитаны на 1, 2-х, <text:s text:c="2"/>годичный курс обучения, реализуются исходя из этапов подготовки и уровня подготовки обучающихся. </text:p>
      <text:p text:style-name="P165">Анализируя показатели выполнения программ, стоит отметить, что по содержанию программный материал за отчетный период выдан полностью. Сохранность контингента обучающихся МБУ ДО ДДТ стабильно вот уже <text:soft-page-break/>несколько лет остаётся на высоком уровне, <text:span text:style-name="T33">и</text:span> соответствует показателям муниципального задания на 2019-2020 учебный год.</text:p>
      <text:p text:style-name="P16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6"><text:s text:c="6"/>Возраст детей</text:p>
          </table:table-cell>
          <table:table-cell table:style-name="Таблица2.B1" office:value-type="string">
            <text:p text:style-name="P17">Кол-во детей (по состоянию на 31.05.2020 г)</text:p>
          </table:table-cell>
        </table:table-row>
        <table:table-row table:style-name="Таблица2.2">
          <table:table-cell table:style-name="Таблица2.A2" office:value-type="string">
            <text:p text:style-name="P9">Дошкольники </text:p>
          </table:table-cell>
          <table:table-cell table:style-name="Таблица2.B2" office:value-type="float" office:value="272">
            <text:p text:style-name="P9">272</text:p>
          </table:table-cell>
        </table:table-row>
        <table:table-row table:style-name="Таблица2.3">
          <table:table-cell table:style-name="Таблица2.A2" office:value-type="string">
            <text:p text:style-name="P10">Начальная школа 7-10 лет</text:p>
          </table:table-cell>
          <table:table-cell table:style-name="Таблица2.B2" office:value-type="float" office:value="241">
            <text:p text:style-name="P11">241</text:p>
          </table:table-cell>
        </table:table-row>
        <table:table-row table:style-name="Таблица2.4">
          <table:table-cell table:style-name="Таблица2.A4" office:value-type="string">
            <text:p text:style-name="P12"><text:s text:c="5"/>Средняя школа 11-14 лет</text:p>
          </table:table-cell>
          <table:table-cell table:style-name="Таблица2.B4" office:value-type="float" office:value="276">
            <text:p text:style-name="P13">276</text:p>
          </table:table-cell>
        </table:table-row>
        <table:table-row table:style-name="Таблица2.4">
          <table:table-cell table:style-name="Таблица2.A2" office:value-type="string">
            <text:p text:style-name="P12"><text:s text:c="5"/>Старший возраст <text:s/>15-18 лет</text:p>
          </table:table-cell>
          <table:table-cell table:style-name="Таблица2.B2" office:value-type="float" office:value="204">
            <text:p text:style-name="P13">204</text:p>
          </table:table-cell>
        </table:table-row>
      </table:table>
      <text:p text:style-name="P31"/>
      <text:p text:style-name="P167"><text:span text:style-name="T7">Соотношение мальчиков и девочек, занимающихся в творческих объединениях: 49% мальчиков / 51% девочек. <text:s/>Мы видим, что их почти поровну. Это хороший показатель. Его удалось добиться благодаря тому ,что в МБУ Д</text:span><text:span text:style-name="T17">О</text:span><text:span text:style-name="T7"> ДДТ стали появляться программы которые изначально интересны больше мальчикам: «Стендовый моделизм», «От конструирования до робототехники», «Резьба по дереву», «Юный столяр» и др.</text:span></text:p>
      <text:p text:style-name="P122"><text:tab/>Деятельность ДДТ ориентирована на осуществление в учреждении комплексного потенциала образовательного процесса: обучение, воспитание и</text:p>
      <text:p text:style-name="P14">развитие ребенка. Обучение направлено на решение практических проблем, возникающих потребностей развития общества и интересов обучающихся. Воспитание направлено на формирование социально-значимых ценностей и образцов гражданского поведения. Процесс развития взаимообусловлен созданием «ситуации успеха» для каждого ребенка, что благотворно сказывается на его личностном становлении.</text:p>
      <text:p text:style-name="P168"/>
      <text:p text:style-name="P111"><text:span text:style-name="T7"><text:tab/>Обращаясь к данным мониторинга удовлетворенности родителей (75% от общего числа родителей) отражающим отношение участников образовательного процесса к содержанию образовательных услуг, предоставляемых учреждением, мы провели анализ. </text:span><text:span text:style-name="c7"><text:span text:style-name="T21">По итогам анкетирования родителей можно сделать вывод, что большинство родителей удовлетворяет деятельность нашего учреждения. <text:s/>Такой же высокий (84%) процент удовлетворенности выявлен по качеству проведения занятий с детьми. <text:s/>Часть родителей высказали пожелания руководству ДОУ в укреплении материально-технической базы и оснащении современным оборудованием для обучения детей. <text:s/>Благодарность коллективу и пожелания успехов высказали 48 человек. </text:span></text:span></text:p>
      <text:p text:style-name="P111"><text:span text:style-name="c7"><text:span text:style-name="T21">      Таким образом, уровень и содержание образовательной работы с учащимися в упреждении дополнительного образования в целом удовлетворяет 75% родителей, что является высоким показателем результативности работы коллектива.</text:span></text:span></text:p>
      <text:p text:style-name="P179"/>
      <text:p text:style-name="P180">Характеристика системы оценки качества освоения программ дополнительного образования</text:p>
      <text:p text:style-name="P167"><text:span text:style-name="T7">При реализации общеобразовательных общеразвивающих дополнительных <text:s/>программ педагоги ДДТ регулярно используют широкий спектр методов проверки и оценки знаний, умений и навыков (дидактические игры, тест – опросы, викторины, творческие работы), обеспечивающих</text:span><text:span text:style-name="T1"> </text:span><text:span text:style-name="T7">необходимую систематичность </text:span><text:soft-page-break/><text:span text:style-name="T7">и глубину контроля качества успеваемости обучающихся.</text:span></text:p>
      <text:p text:style-name="P177"/>
      <text:p text:style-name="P169">На основании анализа календарно-тематических планов педагогов, общеобразовательных общеразвивающих программ, журналов занятий, отчетов педагогов, <text:s/>итоговой аттестации обучающихся установлено, что полнота реализации общеобразовательных общеразвивающих программ МБУ ДО ДДТ в 2019-2020 учебном году составляет 100 %. <text:s/>Доля детей освоивших дополнительные общеобразовательные общеразвивающие программы на высоком и среднем уровне составила 95 %.</text:p>
      <text:p text:style-name="P178"/>
      <text:p text:style-name="P181"><text:span text:style-name="T7">Мониторинг образовательных результатов рассматривается как средство управления деятельностью ДДТ, позволяющее отслеживать</text:span><text:span text:style-name="T1"> </text:span><text:span text:style-name="T7">качество образования и вовремя вносить коррективы. Дом детского творчества самостоятелен в выборе системы оценок. Освоение общеобразовательных общеразвивающих программ завершается в форме выставок работ обучающихся, соревнований и конкурсов, итоговых занятии. </text:span></text:p>
      <text:p text:style-name="P182"/>
      <text:p text:style-name="P197">Организация работы Муниципального опорного центра.</text:p>
      <text:p text:style-name="P193">В течении года деятельность МОЦ осуществлялась по следующим направлениям:</text:p>
      <text:p text:style-name="P193">1.<text:span text:style-name="T33">Обновление и корректировка</text:span> базы дополнительных общеобразовательных программ. <text:s/>Размещение программ <text:s/>на потрале «62 Навигатор.Дети»</text:p>
      <text:p text:style-name="P193">2. <text:span text:style-name="T33">Обновление информации</text:span> информационного портала МОЦ <text:s/>на сайте ДДТ, где <text:span text:style-name="T33">регулярно</text:span> <text:s/>разме<text:span text:style-name="T33">щаются</text:span> нормативно-правовые документы .</text:p>
      <text:p text:style-name="P193">3. Проведено обучение работе педагогов дополнительного образования с порталом «Навигатор. Дети»: проводились консультации по заполнению форм и опубликованию программ, регистрации родителей на портеле, запись в объединения.</text:p>
      <text:p text:style-name="P193">4. Проведена рабочая встреча начальника Управления образованиями молодежной политики Пронского района спедагогами дополнительного образования МБУ ДО ДДТ.(сентябрь 2019)</text:p>
      <text:p text:style-name="P193">5. Проведен обучающий семинара на базе МБУ ДО ДДТ по теме: <text:s/>« Внедрение персонифицированного финансирования дополнительного образования в Рязанской области» ( <text:span text:style-name="T33">сентябрь</text:span> 2019 года)</text:p>
      <text:p text:style-name="P193">6. Информирование населения о приоритетном проекте и возможностях</text:p>
      <text:p text:style-name="P193">дополнительного образования осуществлялось</text:p>
      <text:p text:style-name="P193">- на родительских собраниях в МБУ ДО ДДТ темы: « Регистрация на портале «Навигатор. Дети», (август 2019, октябрь 2019); </text:p>
      <text:p text:style-name="P193"><text:s/>- на родительских собраниях в старших и подготовительных группах МДОУ г Новомичуринска;( <text:span text:style-name="T33">сентябрь</text:span> 2019, <text:span text:style-name="T33">октябрь</text:span> 2019) «Регистрация в навигаторе. Личный кабинет. Заявки», <text:span text:style-name="T33">в ДШИ г Новомичуринска ( октябрь 2019)</text:span></text:p>
      <text:p text:style-name="P193">- оформление наглядной агитации в МБУ ДО ДДТ,( <text:span text:style-name="T33">август - октябрь</text:span> 2019)</text:p>
      <text:list xml:id="list6900310301535820209" text:style-name="L7">
        <text:list-item>
          <text:p text:style-name="P234">размещение на сайте МБУ ДО ДДТ рекламного <text:s/>ролика о деятельности учреждения.</text:p>
        </text:list-item>
        <text:list-item>
          <text:p text:style-name="P235"><text:soft-page-break/>проведено совещание педоговов дополнителнього образования на котором рассматривался <text:s/>вопрос о переводе детей на 2020 год, переоформление договоров на 2020 год, переоформление сертификатов. ( декабрь 2019- январь 2020 года).</text:p>
        </text:list-item>
      </text:list>
      <text:p text:style-name="P179"/>
      <text:p text:style-name="Text_20_body">4. <text:span text:style-name="T31">УСЛОВИЯ ОСУЩЕСТВЛЕНИЯ ОБРАЗОВАТЕЛЬНОГО <text:s/></text:span><text:span text:style-name="T32">И ВОСПИТАТЕЛЬНОГО </text:span><text:span text:style-name="T31">ПРОЦЕССА.</text:span></text:p>
      <text:p text:style-name="P193"><text:tab/>МБУ ДО ДДТ работает на основании Устава. Время начала и окончание ежедневной работы в Доме детского творчества устанавливается в соответствии с Правилами внутреннего трудового распорядка и расписанием занятий в объединениях, которое утверждается администрацией учреждения. Обучение ведется на русском языке.</text:p>
      <text:p text:style-name="P193">Средняя наполняемость групп в объединениях: - 12-15 человек.</text:p>
      <text:p text:style-name="P193">Основной формой образовательного процесса является учебное занятие. Обучение ведется на русском языке. Продолжительность одного занятия не превышает:</text:p>
      <text:p text:style-name="P193">- для детей дошкольного возраста – 25 минут с обязательным перерывом между занятиям – 5-10 минут; - во всех остальных объединениях (в зависимости от возраста обучающихся) 40- 45 минут, с обязательным перерывом между занятиями 10 минут.</text:p>
      <text:p text:style-name="P193">Распределение<text:tab/>занятий <text:s/>по<text:tab/> месяцам определяется педагогом при <text:s/>составлении <text:s text:c="2"/>календарно-тематического <text:s/>плана<text:tab/>работы<text:tab/>в соответствии <text:s/>с <text:s/>содержанием <text:s/>раздела <text:s text:c="2"/>«Учебно-тематический<text:tab/>план» общеобразовательной <text:s/>общеразвивающей <text:s/>программы <text:s/>конкретного объединения.</text:p>
      <text:p text:style-name="P193">В работе объединений могут участвовать совместно с детьми их родители (законные представители) без включения в основной состав, при наличии условий и согласия руководителя.</text:p>
      <text:p text:style-name="P193">В учреждении работают объединения с разновозрастным составом детей.</text:p>
      <text:p text:style-name="P193">Каждый ребенок может заниматься в нескольких объединениях. </text:p>
      <text:p text:style-name="P193">В 2019-2020 учебном году <text:span text:style-name="T33">по </text:span>26<text:span text:style-name="T33"> программам прошедших экспертизу обучение велось по персонифицированному финансированию. В учреждении было заключено 714 договоров обучения по ПФ ДОД. По 10 программам велось обучение по учету, без применения сертификата финансирования. Всего за год в учреждении обучалось <text:s text:c="3"/>детей.</text:span></text:p>
      <text:p text:style-name="P196"><text:s text:c="2"/>С 30 марта 2020 года в связи с распоряжениями губернатора Рязанской области <text:s/>от 17.03.2020 и от 04.04.2020в период с 17 марта по 5 апреля 2020 года были <text:s/>внесение корректировки в учебные планы и календарные учебные графики педагогов дополнительного образования. Созданы группы в социальных сетях для продолжения обучения в дистанционной форме. <text:s/>Педагоги использовали <text:s/>различные образовательные технологии, позволяющие обеспечивать взаимодействие обучающихся и педагогических работников опосредованно (на <text:soft-page-break/>расстоянии), в том числе с применением электронного обучения и дистанционных образовательных технологий. Было организованно для части детей обучение по индивидуальному учебному плану при реализации дополнительных <text:s/>общеразвивающих программ в области искусств, физической культуры и спорта.</text:p>
      <text:p text:style-name="P196">Учреждение обеспечило реализацию дополнительных общеобразовательных программ в полном объеме, согласно утвержденным программам. Все рабочие группы опубликованы на сайте учреждения. После окончания обучения по программам группы не были закрыты. Дети продолжают активно участвовать в онлайн мастер-классах и конкурсах которые организуют педагоги учреждения.</text:p>
      <text:p text:style-name="P193"><text:span text:style-name="T33"><text:tab/></text:span>В 2019-2020 учебном году МБУ ДО ДДТ продолжил работу над воспитательной проблемой : « Совершенствование <text:s/>воспитательной деятельности <text:s/>для творческого развития личности ребенка, его интеллектуальных, духовных <text:s/>физических способностей, интересов через гуманистическое и <text:s/>экологическое воспитания обучающихся».</text:p>
      <text:p text:style-name="P193"><text:tab/>Цель воспитательной работы: воспитание и развитие свободной, талантливой, физически здоровой личности, обогащенной научными знаниями, готовой к созидательной, трудовой деятельности и нравственному поведению, умеющей решать проблемы и адаптироваться в современных социальных условиях.</text:p>
      <text:p text:style-name="P193"><text:tab/>Приоритетными направлениями воспитательной работы являлись:</text:p>
      <text:p text:style-name="P193">духовно-нравственное воспитание; гражданско-патриотическое воспитание;</text:p>
      <text:p text:style-name="P193">учебно-познавательное; <text:s/>формирование здорового образа жизни;</text:p>
      <text:p text:style-name="P193">экологическое, трудовое воспитание и профориентация;</text:p>
      <text:p text:style-name="P193">профилактика<text:tab/>правонарушений,<text:tab/>преступлений,<text:tab/>безнадзорности несовершеннолетних; <text:s/>работа с родителями.</text:p>
      <text:p text:style-name="P193">Основные задачи в 2019-2020 учебном году: </text:p>
      <text:p text:style-name="P193"><text:span text:style-name="T33">1.С</text:span>овершенствование системы воспитательной работы в детских <text:s/>коллективах. </text:p>
      <text:p text:style-name="P193">2. Совершенствование методического мастерства педагогов дополнительного образования.</text:p>
      <text:p text:style-name="P193">3. Активизировать работу, направленную на сохранение <text:s/>и <text:s/>укрепление <text:s/>здоровья обучающихся, привитие им навыков здорового образа жизни, на профилактику правонарушений, преступлений несовершеннолетними; профилактику вредных привычек школьников.</text:p>
      <text:p text:style-name="P193">4. Способствовать формированию у детей гражданско-патриотического сознания, духовно-нравственных ценностей гражданина России через проведение<text:tab/>мероприятий гражданско-патриотической направленности. </text:p>
      <text:p text:style-name="P193"><text:tab/>Продолжить работу по вовлечению учащихся в систему дополнительного образования с целью развития их творческих способностей, спортивных навыков. </text:p>
      <text:p text:style-name="P193"><text:tab/>Продолжить работу по реализации программы «Одаренные дети». Обучение учащихся проектной и научно-исследовательской деятельности.</text:p>
      <text:p text:style-name="P193"><text:soft-page-break/><text:tab/>Совершенствование системы семейного воспитания, повышение ответственности родителей за воспитание <text:s/>детей через активное участие родителей в жизни коллективов объединений. </text:p>
      <text:p text:style-name="P193"><text:tab/>Профилактика детского дорожно-транспортного травматизма.</text:p>
      <text:p text:style-name="P193">Вся воспитательная работа учреждения была направлена на решение поставленных задач.</text:p>
      <text:p text:style-name="P195">Проанализировав работу своих коллег, можно с уверенностью сказать, что постоянно ведется большая работа по духовно-нравственному воспитанию. Ежемесячно проводятся мероприятия патриотической и духовно-нравственной направленности, дети участвуют во Всероссийских акциях. </text:p>
      <text:p text:style-name="P193"><text:tab/>Главная задача духовно-нравственного воспитания – это наполнить работу учащихся интересной, разнообразной творческой деятельностью, развивающей индивидуальные качества личности. <text:s/>Главный результат данной задачи заключается в развитии нравственной ответственности личности, готовности к самореализации, саморазвитию и нравственному совершенствованию.</text:p>
      <text:p text:style-name="P193"><text:tab/>Работа по духовно-нравственному воспитанию проводилась в соответствии с годовым планом <text:s/>работы МБУ ДО ДДТ, планами педагогов дополнительного образования, опираясь на ведущие направления, были проведены мероприятия, выбраны разнообразные формы и приемы работы.</text:p>
      <text:p text:style-name="P193">Наиболее значимые и яркие мероприятия в рамках гражданско-патриотического воспитания:</text:p>
      <text:p text:style-name="P195"><text:s/>1.Проведение <text:s/>третьей региональной выставки стендового моделизм <text:s/>и военно исторической миниатюры « Во славу Отечества» . К участию в выставке было представлено 363 стендовые модели и диорамы, в конкурсе принял участие 191 моделист из них 161 <text:s/>юниор . Конкурс проводился в двух возрастных группах: «Моделисты-юниоры» (от 7 до 18 лет) и «Взрослые моделисты» (старше 18 лет).</text:p>
      <text:p text:style-name="P193"><text:span text:style-name="T48">2.Праздничное закрытие выставки стендового моделизма « Во славу Отечества», посвященное Дню защитника Отечества . С 18 января по 15 февраля 2020 г. в МБУ ДО Дом детского творчества Пронского района проходила 3-ая региональная выставка–конкурс стендового моделизма и военно-исторической миниатюры «Во Славу Отечества», посвященная 75-летию Победы в Великой Отечественной Войне. В церемонии закрытия выставки и награждения победителей приняли заместитель главы администрации муниципального образования - Пронский муниципальный район по социальным вопросам Шитов Валерий Александрович, заместитель начальника <text:s/></text:span><text:span text:style-name="T34">по молодежной политике, социализации и государственной поддержке детства</text:span><text:span text:style-name="T48"> Нестерова Галина Юрьевна, военный комиссар Пронского и Старожиловского районов Антонов Евгений Михайлович, ветеран Великой Отечественной Войны Сергеев Георгий Леонидович, представители рязанской региональной общественной организации «Клуб истории, моделизма, реконструкции «Долг» Тикунов Юрий Владимирович и Глинский Виктор Михайлович, руководитель социального проекта «Лига стендового моделирования» (г. Москва) Вишневская Оксана Валерьевна .</text:span></text:p>
      <text:p text:style-name="P192"><text:soft-page-break/>3. Участие в 13-ой Всероссийской выставке стендовых моделей и военно-исторической миниатюры «Техника в масштабе», посвященной 78-ой годовщине обороны Тулы, г. Тула, 19.10. – 09.11.2019 года.</text:p>
      <text:p text:style-name="P192">Участников - 11, представлено к участию в выставке 19 стендовых моделей.</text:p>
      <text:p text:style-name="P192">Итоги: призёрами выставки стали Лохмаков Матвей – 1-ое место в номинации «БТТ 1/100» и Самосудов Никита - 3-ье место в номинации «БТТ 1/100».</text:p>
      <text:p text:style-name="P192">Остальные учащиеся объединения «Стендовый моделизм», принявшие участие в выставке, отмечены дипломами участников выставки.</text:p>
      <text:p text:style-name="P192"/>
      <text:p text:style-name="P192"><text:span text:style-name="T48">4. Участие в </text:span><text:span text:style-name="T22">9-ой </text:span><text:span text:style-name="T48">Всероссийской выставке-конкурсе детского стендового моделизма </text:span><text:span text:style-name="T22">«Клуб мастеров», </text:span><text:span text:style-name="T48">г. Москва, 08. – 22.12.2019 г.</text:span></text:p>
      <text:p text:style-name="P192">Участников – 12, представлена к участию в выставке 25 стендовых моделей.</text:p>
      <text:p text:style-name="P192"><text:span text:style-name="T48">Итоги: призёрами выставки стали: Агафонов Кирилл – 1-ое место в номинации</text:span><text:span text:style-name="T49"> «Диорамы и виньетки»</text:span><text:span text:style-name="T48">, Выборнов Михаил - 3-ье место в номинации «</text:span><text:span text:style-name="T49">Наземная техника в масштабе 1:100 и менее»</text:span><text:span text:style-name="T48">, Островский Вениамин - 3-ье место в номинации «</text:span><text:span text:style-name="T49">Наземная техника (1922 — 1945 год) в масштабе 1:72»</text:span><text:span text:style-name="T48">, Самосудов Никита - 1-ое место в номинации «</text:span><text:span text:style-name="T49">Авиация винтомоторная, 1922 — 1945 год в масштабе 1:72 — более 1:144»</text:span><text:span text:style-name="T48">, 1-ое место в номинации «</text:span><text:span text:style-name="T49">Наземная техника в масштабе 1:100 и менее»</text:span><text:span text:style-name="T48">, Лохмаков Матвей – 3-ье место в номинации «</text:span><text:span text:style-name="T49">Наземная техника в масштабе 1:100 и менее»,</text:span><text:span text:style-name="T48"> </text:span><text:span text:style-name="T49">Чупрынин Тимур – 2-ое место в номинации «Флот».</text:span></text:p>
      <text:p text:style-name="P192">Агафонов Григорий, Большаков Александр, Карпунов Даниил, Старов Александр, Чупрынин Роман, Якушев Кирилл отмечены дипломами участников выставки.</text:p>
      <text:p text:style-name="P192"/>
      <text:p text:style-name="P192">5. Участие в 3-ей региональной выставки-конкурса стендового моделизма и военно-исторической миниатюры «Во славу Отечества», посвященной 75-ой годовщине победы в Великой Отечественной Войне в МБУ ДО ДДТ Пронского района, 18.01 – 15.02.2020 г.</text:p>
      <text:p text:style-name="P192">Участников – 12, представлено к участию в выставке 28 стендовых моделей.</text:p>
      <text:p text:style-name="P192">Итоги: призёрами стали Агафонов Кирилл, Большаков Александр, Выборнов Михаил, Карпунов Даниил, Конушкин Даниил, Островский Вениамин, Самосудов Никита, Старов Александр, Чупрынин Тимур, Якушев Кирилл.</text:p>
      <text:p text:style-name="P192">Васин Илья отмечен грамотой участника выставки.</text:p>
      <text:p text:style-name="P192"/>
      <text:p text:style-name="P192">6. Участие в Курском межрегиональном слёте стендового моделизма «Курский масштаб 2020», посвящённом 75-ой годовщине победы в Великой Отечественной Войне.</text:p>
      <text:p text:style-name="P192">Участников – 15, представлено к участию в выставке 24 стендовых моделей.</text:p>
      <text:p text:style-name="P192">Итоги: призёрами слёта стали Агафонов Кирилл - 2-ое место в номинации <text:soft-page-break/>«Наземная техника после 1945 г в масштабе 1/35», Большаков Александр - 2-ое место в номинации «Наземная техника до 1945 г в масштабе 1/72», Зонтов Евгений - 1-ое место в номинации «Наземная техника до 1945 г в масштабе 1/35», 1-ое место в номинации «Военная авиация», Лохмаков Матвей - 2-ое место в номинации «Военная авиация», Островский Вениамин - 3-ье место в номинации «Наземная техника в масштабе 1/100», Самосудов Никита - 1-ое место в номинации «Военная авиация», Тремасов Павел - 3-ье место в номинации «Наземная техника в масштабе 1/72», Чупрынин Тимур - 1-ое место в номинации «Флот», Якушев Кирилл – 1-ое место в номинации «Наземная техника в масштабе 1/100».</text:p>
      <text:p text:style-name="P193">Агафонов Григорий, Выборнов Михаил, Голубев Глеб, Карпунов Даниил, Конушкин Даниил, Старов Александр отмечены дипломами участников выставки.</text:p>
      <text:p text:style-name="P193">7. Организованный ребятами из актива РДШ новогодний праздник для детей из опекаемых семей. Так ярко, красочно, весело было всем и юным артистам и благодарным маленьким зрителям. Это мероприятие уже стало традиционным. Оно помогает нашим ребятам проявить свои самые лучшие самые добрые качество своей личности.</text:p>
      <text:p text:style-name="P193">8. Очень яркими и праздничными были мероприятия организованные МБУ ДО ДДТ посвященные определенным праздникам:</text:p>
      <text:p text:style-name="P193">«Молоды душей» ко дню пожилого человека и дню учителя;</text:p>
      <text:p text:style-name="P193">«Мамочка моя», «Вместе с мамой» <text:s/>- ко дню матери ( ноябрь)</text:p>
      <text:p text:style-name="P193">«Минута славы» -концерт -конкурс посвященый празднованию женского дня 8 марта</text:p>
      <text:p text:style-name="P193">«День открытых дверей» - торжественная линейка и праздник для всех наших учащихся их родителей и всех друзей.</text:p>
      <text:p text:style-name="P193">9. Большую работу в учебном году проделал актив Российского движения школьников Активисты приняли участие в различных проектах и мероприятиях:</text:p>
      <text:p text:style-name="P193"><text:span text:style-name="T36">21 октября в МБУ ДО ДДТ прошёл очный этап конкурсного отбора Проектной школы Пронского района " Проектный лидер" . Ребята из Актива Пронского района подготовили сценарий и конкурсы для учащихся 10 классов средних общеобразовательных школ.</text:span><text:span text:style-name="T48"> </text:span><text:span text:style-name="T36">В конкурсе учавствовали: МОУ «Новомичуринская СОШ №1», МОУ «Новомичуринская СОШ №2», МОУ «Новомичуринская СОШ №3», МОУ «Малинищинская СОШ», МОУ «Пронская СОШ» , МОУ «Октябрьская СОШ» и один представитель из ОГБПОУ «Новомичуринский многоотрослевой техникум».Заочный этап прошли шесть Первичных отделений РДШ Пронского района и студент Новомичуринского Многоотраслевого техникума - Савельев Валерий. </text:span><text:span text:style-name="T48"><text:s/></text:span><text:span text:style-name="T36">Все активисты получили сертификаты активных участников конкурса, а команды Октябрьской, Малинищинской и Новомичуринской школы №2 - стали победителями и получили путёвки в образовательную программу конкурса «Проектная площадка».</text:span><text:span text:style-name="T48"> </text:span></text:p>
      <text:p text:style-name="P193"><text:span text:style-name="T36">10. <text:s text:c="2"/>28 октября на базе МБУ ДО ДДТ ребята из актива Пронского района провели районный слёт «РДШ – Поздравляем тебя», в котором приняли участие активисты </text:span><text:soft-page-break/><text:span text:style-name="T36">6,7,8 классов средних общеобразовательных школ.</text:span><text:span text:style-name="T48"> С</text:span><text:span text:style-name="T36">лёт «РДШ - Поздравляем тебя» дал учащимся 6,7,8 классов новые знания о Российском движении школьников и интересно проведенный один день из осенних каникул. Плохих впечатлений не осталось ни у кого, ведь хорошее настроение - это самое главное! Проведенное данное мероприятие активистами Пронского района помогло объединить и подружить ребят.</text:span><text:span text:style-name="T48"> </text:span></text:p>
      <text:p text:style-name="P193"><text:span text:style-name="T41">11. <text:s text:c="2"/>27 ноября 2019 г. в ДДТ прошёл муниципальный этап «Лидер XI века», в котором приняли участие ребята из семи школ Пронского района. НСОШ №1,2,3, «Октябрьская СОШ», «Малинищинская СОШ», «Пронская СОШ» и «Мамоновская ООШ».</text:span><text:span text:style-name="T48"> </text:span></text:p>
      <text:p text:style-name="P193">По итогам жюри:</text:p>
      <text:p text:style-name="P198"><text:span text:style-name="T38">3 место</text:span><text:span text:style-name="T39"> МОУ «Октябрьская СОШ», </text:span><text:span text:style-name="Strong_20_Emphasis"><text:span text:style-name="T40">Часовских Валентина</text:span></text:span></text:p>
      <text:p text:style-name="P198"><text:span text:style-name="T38">2 место</text:span><text:span text:style-name="T39"> «Новомичуринская СОШ 3», </text:span><text:span text:style-name="Strong_20_Emphasis"><text:span text:style-name="T40">Данилина Дарья</text:span></text:span></text:p>
      <text:p text:style-name="P198"><text:span text:style-name="T38">1 место</text:span><text:span text:style-name="T39"> «Новомичуринская СОШ 2» </text:span><text:span text:style-name="Strong_20_Emphasis"><text:span text:style-name="T40">Качикин Александр</text:span></text:span><text:span text:style-name="T39">, который и представит честь Пронского района на областном уровне.</text:span></text:p>
      <text:p text:style-name="P192">12. <text:s/>Участие во Всероссийском проекте "Классные встречи с РДШ".</text:p>
      <text:p text:style-name="P195"><text:s text:c="7"/>18 января в МБУ ДО ДДТ <text:s/>прошла первая и самая позитивная Классная встреча с директором - Надеждой Григорьевной Малаховой.</text:p>
      <text:p text:style-name="P193">Активисты с удовольствием задавали вопросы, с интересом слушали. Беседа с героем проходила активно и ребята узнали много интересного и нового для себя.</text:p>
      <text:p text:style-name="P193"><text:span text:style-name="T22"><text:s text:c="3"/><text:tab/>17 февраля 2020 года в Муниципальном бюджетном учереждении дополнительного образования "Дом детского творчества" состаялась вторая встреча в рамках Всероссийского проекта "Классные встречи" с выпускником Российского движения школьников, лидером первичного объединения РДШ Пронского района </text:span><text:span text:style-name="T23">Ильёй Вершининым.</text:span><text:span text:style-name="T22"> На встрече присудствали члены актива Российского движения школьников в Пронском районе.</text:span></text:p>
      <text:p text:style-name="P193"><text:span text:style-name="T22"><text:tab/>15 марта 2020 года на базе МБУ "Новомичуринской СОШ №3" состоялся диалог с заместителем начальника управления образования и молодежной политики района, по совместительству куратором Российского движения школьников в Пронском муниципальном районе - </text:span><text:span text:style-name="T23">Нестеровой Галиной Юрьевной </text:span><text:span text:style-name="T22">в рамках всероссийского проекта "Классные встречи". На встрече присутствовало более 50 активистов РДШ из разных школ города Новомичуринска. Организатором встречи являлось Муниципальное бюджетное учреждение дополнительного образования "Дом детского творчества". </text:span></text:p>
      <text:p text:style-name="P193"><text:span text:style-name="T35"><text:tab/></text:span>Основными формами и методами воспитательной работы являлись коллективные творческие дела, конкурсы, викторины, массовые спортивные соревнования, познавательные игры, беседы, экскурсии, походы. При подготовке и проведении <text:s/>воспитательных мероприятий организаторы широко использовали информационно — коммуникативные технологии, деловые игры и ресурсы сети Интернет. В качестве критериев оценки развития познавательных интересов учащихся, помимо данных успеваемости и качества знаний, служат результаты <text:soft-page-break/>участия <text:s/>в различных олимпиадах, конкурсах, научно-исследовательской и творческой деятельности.</text:p>
      <text:p text:style-name="P194">Сохранение и укрепление здоровья учащихся осуществлялось по трем направлениям:</text:p>
      <text:p text:style-name="P193">- профилактика и оздоровление – , физкультурная разминка во время учебного процесса для активации работы головного мозга и релаксации органов зрения, обучение навыкам самоконтроля и самодиагностики, <text:s/>физкультурно-оздоровительная работа;</text:p>
      <text:p text:style-name="P195"><text:s/>- образовательный <text:s text:c="5"/>процесс <text:s text:c="4"/>– <text:s text:c="4"/>использование<text:tab/>здоровьесберегающих образовательных технологий, рациональное расписание;</text:p>
      <text:p text:style-name="P195"><text:s/>- информационно-консультативная работа – лекции, родительские собрания, внеклассные мероприятия, направленные на пропаганду здорового образа жизни: <text:s/>спортивные соревнования, работа спортивных секций « Шахматы» и Настольный теннис», шахматные турниры в течении всего учебного года.</text:p>
      <text:p text:style-name="P193">- профилактика вредных привычек, соблюдение санитарно – гигиенические нормы и правил.</text:p>
      <text:p text:style-name="P193"><text:span text:style-name="T48"><text:s/><text:tab/></text:span><text:span text:style-name="T45">В процессе занятий дети приобрели самостоятельные навыки, развили физические качества, повысили свой спортивный уровень. Основным спортивными мероприятиями в 2019-2020 учебном году были: <text:s/>традиционные спортивные мероприятия «Веселые старты», направленные на укрепление физического и психологического здоровья детей, посещающих объединения МБУ ДО ДДТ. Эти мероприятия проводились регулярно в как в отдельных объединениях так и <text:s/>обще учрежденческие такие как «Чемпионат веселого мяча». Не все из запланированного удалось осуществить <text:s/>в связи с переходом <text:s/>в онлайн обучение.</text:span></text:p>
      <text:p text:style-name="P199"><text:s/><text:tab/>Активно в группах и подгруппах ведутся физкультурные паузы, физкультурные разминки, педагогами активно используются различные методики для релаксации органов зрения, мелкой моторики, мнемотехнические задачи.</text:p>
      <text:p text:style-name="P193"><text:span text:style-name="T45"><text:s/><text:tab/>В течении учебного года были проведены <text:s/>2 шахматных турниров среди детей и молодежи ( чемпионаты по шахматам г Новомичуринска среди молодежи), а также 4 турнира с участием ветеранов труда и спорта. (</text:span><text:span text:style-name="T42">Товарищеские матчи по шахматам среди молодежи и ветеранов г. Новомичуринск состоялись в <text:s text:c="2"/>августе, декабре, ноябре, <text:s/>феврале, ). К сожалению турнир «Салют Победа!» запланированный на апрель <text:s/>- май , не состоялся по объективным причинам. Конечно шахматные турниры не многочисленны, <text:s/>из-за того ,что не так много детей умеют и любят играть в шахматы, но мы стараемся привлечь как можно больше лююбителей шахмат к нам и на турниры и на занятия в шахматный клуб. Также активно ведется работа по оздоровлению обучающихся в объединениях «Настольный теннис» педагогами Пачевой С.А. И Самсоновой Ю.Л. Ребята повышают своё спортивное мастерство и уже пробуют силы в соревнованиях.</text:span></text:p>
      <text:p text:style-name="P198"><text:span text:style-name="T27"><text:s/><text:tab/> Необходимо в следующем году продолжать <text:s text:c="2"/>систематическое<text:tab/>введение </text:span><text:soft-page-break/><text:span text:style-name="T27">здоровьесберегающих<text:tab/>технологий<text:tab/>в<text:tab/>процесс обучения и воспитания; увеличить процент охвата учащихся спортивно-массовой, оздоровительной работой.</text:span></text:p>
      <text:p text:style-name="P73"><text:span text:style-name="T9">В течении всего учебного года активно велась работа по выявлению, развитию и поддержку творческого потенциала обучающихся. </text:span><text:span text:style-name="T7">Приоритетными целями обучения детей с общей одарённостью для нас были: </text:span></text:p>
      <text:p text:style-name="P55">- развитие духовно-нравственных основ личности одарённого ребенка (важно не само по себе дарование, а то, какое применение оно будет иметь); </text:p>
      <text:p text:style-name="P55">- создание условий для развития творческой личности;</text:p>
      <text:p text:style-name="P55">- развитие индивидуальности одарённого ребенка (выявление и раскрытие самобытности и индивидуального своеобразия его возможностей).</text:p>
      <text:p text:style-name="P1">В течение 2019-2020 учебного года обучающиеся детских объединений разной направленности принимали активное участие в конкурсах, выставках, фестивалях, соревнованиях и других мероприятиях разного уровня. </text:p>
      <text:p text:style-name="P16"><text:tab/>В связи со сложившейся <text:s/>сложной эпидемиологической обстановкой в стране в учреждении с 17 марта 2020 года были отменены все массовые мероприятия запланированные к проведению в МБУ ДО ДДТ. Часть мероприятий перешла в формат онлайн.</text:p>
      <text:p text:style-name="P46"/>
      <text:p text:style-name="P133">Обеспечение безопасности</text:p>
      <text:p text:style-name="P32"/>
      <text:p text:style-name="P169">Для обеспечения безопасности образовательного процесса в каждом объединении проведены инструктажи по ТБ, ПДД, поведению на улице в зимний период.</text:p>
      <text:p text:style-name="P171">Учреждение <text:s text:c="2"/>ведет <text:s text:c="2"/>свою <text:s text:c="3"/>деятельность <text:s text:c="2"/>в <text:s/>соответствии <text:s/>с установленными <text:s/>и <text:s/>действующими на <text:s/>отчетный период санитарно-эпидемиологические <text:s/>нормами <text:s text:c="2"/>для <text:s/>учреждений <text:s/>дополнительного образования, которые регламентируют деятельность учащихся, <text:s text:c="3"/>педагогического и учебно-вспомогательного персонала.</text:p>
      <text:p text:style-name="P172"/>
      <text:p text:style-name="P170"><text:s text:c="2"/>В <text:s/>течение года не было грубых нарушений режима освещения, воздушного и теплового режима, почти во всех кабинетах мебель соответствует росту обучающихся.</text:p>
      <text:p text:style-name="P174"/>
      <text:p text:style-name="P2"/>
      <text:p text:style-name="P175">Разработаны инструкции по ОТ, ТБ и ПБ в соответствии с нормативными требованиями;</text:p>
      <text:p text:style-name="P176"/>
      <text:p text:style-name="P169">Ведутся журналы регистрации вводного инструктажа, инструктажа на рабочем месте, по пожарной безопасности, а также журналы учета выдачи инструкций и несчастных случаев.</text:p>
      <text:p text:style-name="P173"/>
      <text:p text:style-name="P176"/>
      <text:p text:style-name="P175">Все педагоги обеспечены инструкциями по ТБ и ПБ в соответствии с их учебной деятельностью. Все педагоги прошли обучение по оказанию первой помощи.</text:p>
      <text:p text:style-name="P184"/>
      <text:p text:style-name="P183"><text:span text:style-name="T25"><text:s text:c="2"/></text:span><text:span text:style-name="T24">Условия для обучения детей с ограниченными возможностями</text:span></text:p>
      <text:p text:style-name="P47"><text:span text:style-name="T1"><text:tab/></text:span><text:span text:style-name="T7">В Доме детского творчества <text:s text:c="2"/>ведется работа с <text:s/>детьми ОВЗ. Дети этой категории обучаются в объединениях вместе с остальными ребятами если не имеют медицинских противопоказаний, что способствует их социальной </text:span><text:soft-page-break/><text:span text:style-name="T7">реабилитации и развитию творческой деятельности. </text:span><text:span text:style-name="T17">Всего в МБУ ДО ДДТ обучаются 5 детей категории ОВЗ. Учет данных ведется на основании предоставления добровольных сведений от родителей.</text:span></text:p>
      <text:p text:style-name="P65"/>
      <text:p text:style-name="P185"/>
      <text:p text:style-name="P185">Педагогический коллектив</text:p>
      <text:p text:style-name="P186">Учреждение укомплектовано кадрами согласно штатному расписанию. Кадровый потенциал является наиболее важным ресурсом, позволяющим обеспечивать высокое качество образования, поэтому руководство ДДТ уделяет большое внимание созданию благоприятных условий для поддержки и профессионального развития своих педагогов.</text:p>
      <text:p text:style-name="P66"/>
      <text:list xml:id="list135911568304520120" text:style-name="WWNum20">
        <text:list-item>
          <text:list>
            <text:list-item>
              <text:p text:style-name="P226">2019-2020 учебном году в МБУ ДО ДДТ работал сплочённый компетентный творческий коллектив из 6 штатных педагогических работников, 3 человек административного персонала (директор, заместитель директора, главный бухгалтер) и 4 человек технического персонала и служащих ( водитель, делопроизводитель, техперсонал, <text:span text:style-name="T33">сторож</text:span>) <text:span text:style-name="T33">и 37 педагогов-совместителей.</text:span></text:p>
            </text:list-item>
          </text:list>
        </text:list-item>
      </text:list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187"><text:s/>Стаж педагогической работы</text:p>
            <text:p text:style-name="P187"><text:s/>( педагогический и административный персонал):</text:p>
            <text:p text:style-name="P187"><text:s/>- свыше 20 лет – <text:s/>1 человек;</text:p>
            <text:p text:style-name="P187"><text:s/>- от 10 до 20 лет – 4 <text:s/>человека;</text:p>
            <text:p text:style-name="P187">- от 5 до 10 лет – <text:s/>1 человек;</text:p>
            <text:p text:style-name="P188">- <text:s/>от 0 до 2 лет – <text:s/>2 <text:span text:style-name="T33">человека.</text:span></text:p>
          </table:table-cell>
          <table:table-cell table:style-name="Таблица4.A1" office:value-type="string">
            <text:p text:style-name="P1">Общий стаж работы <text:span text:style-name="T33">педагогов</text:span>:</text:p>
            <text:p text:style-name="P1"><text:s text:c="10"/>свыше 20 лет - 9 человек</text:p>
            <text:list xml:id="list253898521647303507" text:style-name="L8">
              <text:list-item>
                <text:p text:style-name="P211">от 10 до 20 <text:s/>лет -1 человек</text:p>
              </text:list-item>
              <text:list-item>
                <text:p text:style-name="P211">от 5 до 10 лет – <text:span text:style-name="T33">1</text:span> человека</text:p>
              </text:list-item>
            </text:list>
            <text:list xml:id="list2228987954521166600" text:style-name="L9">
              <text:list-item>
                <text:p text:style-name="P213">менее 2 лет <text:s/>- 2 человека</text:p>
              </text:list-item>
            </text:list>
            <text:p text:style-name="P15"/>
          </table:table-cell>
        </table:table-row>
      </table:table>
      <text:p text:style-name="P55">Организована система повышения квалификации педагогов. Педагоги дополнительного образования повышают свою квалификацию, обучаясь в высших учебных заведениях, а также <text:s/>на курсах повышения квалификации.</text:p>
      <text:p text:style-name="P55">Повышение квалификационного уровня педагогов МБУ ДО ДДТ в 201<text:span text:style-name="T33">9</text:span> - 20<text:span text:style-name="T33">20</text:span> учебном осуществлялось через:</text:p>
      <text:p text:style-name="P69">Аттестационные мероприятия для подтверждения квалификационного уровня:</text:p>
      <text:p text:style-name="P95">20.12.2019 <text:span text:style-name="T33">года была установлена 1 квалификационная категория по должности «педагог дополнительного образования» сроком на 5 лет: <text:s/>Ретюнскому А.В. и Горшковой А.А.</text:span></text:p>
      <text:p text:style-name="P96">Ретюнский А.В. прошел профессиональную переподготовку с 25.02.2020 г по 29.04.2020 г. в ООО «Инфоурок» по программе «Педагогика дополнительного образования детей и взрослых».</text:p>
      <text:p text:style-name="P55">Педагоги МБУ ДО ДДТ прошли обучение: <text:span text:style-name="T33">Мамаева Н.В. 72 часа <text:s/>по программе повышения квалификации «Педагог дополнительного образования : современные подходы к профессиональной деятельности» ( Смоленск,2020)</text:span></text:p>
      <text:p text:style-name="P55"><text:s/><text:span text:style-name="T50">Участие в семинарах, конференциях, <text:s/>педагогических совещаниях, конкурсах:</text:span></text:p>
      <text:p text:style-name="P4"><text:span text:style-name="T47"><text:tab/>П</text:span><text:span text:style-name="T46">едагоги Великанова А.В. И Горбачева Е.А. Участвовали в онлайн-слете Рязанского регионального отделения РДШ приуроченного ко Дню детских образовательных организаций ( май 2020).</text:span></text:p>
      <text:p text:style-name="P97"><text:s/>Педагоги МБУ ДО ДДТ участвовали во всероссийском <text:s/>онлайн-семинаре «Дополнительные общеразвивающие программы нового поколения: нормативные <text:soft-page-break/>требования, особенности проектирования и реализации. (апрель 2020) </text:p>
      <text:p text:style-name="P73"><text:span text:style-name="T37">Педагоги МБУ ДО ДДТ принимали участие в онлайн-семинарах на которых </text:span><text:span text:style-name="T37">был представлен опыт по обучению детей с применением дистанционных технологий в сфере дополнительного образования (май-июнь).</text:span></text:p>
      <text:p text:style-name="P71">Педагог Ретюнский А.В. Участвовал в конкурсах: фестиваль -конкурс образовательных организаций Рязанской области «Инновация. Образование. Мастерство.» (октябрь 2019), «Смотр -конкурс среди образовательных организаций по патриотическому воспитанию посвященный <text:s text:c="2"/>75 годовщине Победы».</text:p>
      <text:p text:style-name="P3"/>
      <text:p text:style-name="P67"/>
      <text:p text:style-name="P58">В педагогическом составе ДДТ имеют <text:s/>первую (либо высшую) <text:s/>квалификационную категорию имеют 4 штатных педагогов и 26 педагогов-совместителей, </text:p>
      <text:p text:style-name="P58">Анализ состава педагогического коллектива по уровню образования свидетельствует о преобладании в учреждении специалистов с высшим образованием - 84% .Пропаганда педагогического опыта коллектива и отдельных педагогов, формирование общественного признания их творческого потенциала, развитие новых форм профессионального общения, знакомство с достижениями педагогов и детей – эти задачи, решаются в ходе подготовки и проведения традиционной недели открытых дверей. Педагогический опыт представляется в виде открытых занятий, выставок творческих работ педагогов и учащихся, концертных программ, презентаций фильмов, массовых мероприятий, методических консультаций и мастер-классов. <text:s text:c="4"/></text:p>
      <text:p text:style-name="P57">Педагоги приняли участие в работе районного методического объединения педагогов дополнительного образования.</text:p>
      <text:p text:style-name="P57">Предметом методической деятельности учреждения является обеспечение программами и проектами образовательного процесса МБУ ДО ДДТ.</text:p>
      <text:p text:style-name="P57">Результаты работы методической службы представлены в различных формах: выставки, педчтения, мастер-классы, презентации; и видах: буклеты, методические рекомендации, тематические подборки. </text:p>
      <text:p text:style-name="P57"/>
      <text:p text:style-name="P189">Работа по взаимодействию с образовательными учреждениями, общественными организациями города</text:p>
      <text:p text:style-name="P190">Работа по взаимодействию с образовательными учреждениями района и общественными организациями является одним из основных направлений в работе учреждения.</text:p>
      <text:p text:style-name="P190">Администрация «Дома детского творчества» активно взаимодействует с общественными организациями города и района: совместно с районным советом ветеранов <text:s/><text:span text:style-name="T33">были <text:s/></text:span>организ<text:span text:style-name="T33">ованы</text:span> мероприятия: <text:span text:style-name="T33">«Молоды Душой»</text:span>, товарищеские встречи по шахматам между ветеранами и молодежью, акции «Ветеран живет рядом», «Открытка ветерану», «Копилка добрых дел», и другие. <text:span text:style-name="T33">К сожалению не все задуманное удалось воплотить так как <text:s/>не все мероприятия возможно было перевести в онлайн формат.</text:span></text:p>
      <text:p text:style-name="P190">Администрация управления образования <text:span text:style-name="T33">и молодежной политики МО-Пронский муниципальный район</text:span> содейств<text:span text:style-name="T33">овала</text:span> проведению в «Доме детского творчества» <text:s/>региональной выставки стендового моделизма «Во Славу <text:soft-page-break/>Отечества», муниципального этапа конкурса «Лидер 21 века», <text:s/><text:span text:style-name="T33">районных слетов РДШ.</text:span> Ребята Дома детского творчества являются активными участниками различных выставок ,которые организует краеведческий музей р.п. Пронск, активно сотрудничаем с районной библиотекой.</text:p>
      <text:p text:style-name="P8"/>
      <text:p text:style-name="P70">5. Результаты деятельности учреждения качество образования.</text:p>
      <text:p text:style-name="P53">Основным критерием деятельности Дома детского творчества и каждого педагога является уровень развития и оценка достижений каждого ребенка.</text:p>
      <text:p text:style-name="P102">Оценка качества образования осуществлялась на основе мониторинга образовательной деятельности объединений, осуществляемого каждым педагогом дополнительного образования. Это анализ уровня подготовки ребенка при приеме в объединение, результаты текущего контроля развития личности каждого ребенка в соответствии с учебно-тематическим планом и результаты итогового контроля по освоению образовательных программ. *</text:p>
      <text:p text:style-name="P68"/>
      <text:p text:style-name="P4"><text:tab/> <text:span text:style-name="T33">Мониторинг изучения достижений каждого ребенка позволил выявить следующие результаты6 в конкурсах различной направленности приняли участие 1121 человек, из них победителями и призерами конкурсов стали 221 человек. Активное участие ребята принимают в творческих конкурсах, конкурсах декартивно -прикладного творчества, конкурсах рисунков, фотоконкурсах. Участие в конкурсах технического творчества небольшое. Стабильные результаты показывают обучающиеся из объединения «Стендовый моделизм» педагог Ретюнский А.В., «Фотомастер» Кудинова Л.Г.</text:span></text:p>
      <text:p text:style-name="P4"><text:tab/></text:p>
      <text:p text:style-name="P202">Участие/организация <text:s/>в конкурсах/ мероприятиях <text:s/>2019-2020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1">№ п/п</text:p>
          </table:table-cell>
          <table:table-cell table:style-name="Таблица3.A1" office:value-type="string">
            <text:p text:style-name="P41">Название мероприятия</text:p>
          </table:table-cell>
          <table:table-cell table:style-name="Таблица3.A1" office:value-type="string">
            <text:p text:style-name="P41">уровень проведения</text:p>
          </table:table-cell>
          <table:table-cell table:style-name="Таблица3.A1" office:value-type="string">
            <text:p text:style-name="P42">Организатор</text:p>
          </table:table-cell>
          <table:table-cell table:style-name="Таблица3.A1" office:value-type="string">
            <text:p text:style-name="P41">Количество участников мероприятия (человек)</text:p>
          </table:table-cell>
          <table:table-cell table:style-name="Таблица3.A1" office:value-type="string">
            <text:p text:style-name="P41">Количество призеров и <text:s text:c="2"/>победителей </text:p>
            <text:p text:style-name="P49">(если <text:s/>мероприятие</text:p>
            <text:p text:style-name="P50">предполагает выявление победителей)</text:p>
          </table:table-cell>
        </table:table-row>
        <table:table-row table:style-name="Таблица3.1">
          <table:table-cell table:style-name="Таблица3.A2" office:value-type="float" office:value="1">
            <text:p text:style-name="Standard">1</text:p>
          </table:table-cell>
          <table:table-cell table:style-name="Таблица3.B2" office:value-type="string">
            <text:p text:style-name="P48">День открытых дверей</text:p>
          </table:table-cell>
          <table:table-cell table:style-name="Таблица3.B2" office:value-type="string">
            <text:p text:style-name="P48">учрежд</text:p>
          </table:table-cell>
          <table:table-cell table:style-name="Таблица3.B2" office:value-type="string">
            <text:p text:style-name="P48">МБУ ДО ДДТ</text:p>
          </table:table-cell>
          <table:table-cell table:style-name="Таблица3.A2" office:value-type="float" office:value="58">
            <text:p text:style-name="Standard">58</text:p>
          </table:table-cell>
          <table:table-cell table:style-name="Таблица3.F2" office:value-type="string">
            <text:p text:style-name="P48">Не определялось</text:p>
          </table:table-cell>
        </table:table-row>
        <table:table-row table:style-name="Таблица3.1">
          <table:table-cell table:style-name="Таблица3.A3" office:value-type="float" office:value="2">
            <text:p text:style-name="Standard">2</text:p>
          </table:table-cell>
          <table:table-cell table:style-name="Таблица3.B3" office:value-type="string">
            <text:p text:style-name="P48">Праздничный концерт «Молоды душой» для ветеранов педагогического труда</text:p>
          </table:table-cell>
          <table:table-cell table:style-name="Таблица3.B3" office:value-type="string">
            <text:p text:style-name="P48">учрежд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53">
            <text:p text:style-name="Standard">53</text:p>
          </table:table-cell>
          <table:table-cell table:style-name="Таблица3.F3" office:value-type="string">
            <text:p text:style-name="P48">Не определялось</text:p>
          </table:table-cell>
        </table:table-row>
        <table:table-row table:style-name="Таблица3.1">
          <table:table-cell table:style-name="Таблица3.A3" office:value-type="float" office:value="3">
            <text:p text:style-name="Standard">3</text:p>
          </table:table-cell>
          <table:table-cell table:style-name="Таблица3.B3" office:value-type="string">
            <text:p text:style-name="P48">Акция «Аллея памяти», посвященнвая75 летию со дня Победы</text:p>
          </table:table-cell>
          <table:table-cell table:style-name="Таблица3.B3" office:value-type="string">
            <text:p text:style-name="P48">учреж</text:p>
          </table:table-cell>
          <table:table-cell table:style-name="Таблица3.B3" office:value-type="string">
            <text:p text:style-name="P48"/>
          </table:table-cell>
          <table:table-cell table:style-name="Таблица3.A3" office:value-type="float" office:value="10">
            <text:p text:style-name="Standard">10</text:p>
          </table:table-cell>
          <table:table-cell table:style-name="Таблица3.F3" office:value-type="string">
            <text:p text:style-name="P48">Не определялось</text:p>
          </table:table-cell>
        </table:table-row>
        <table:table-row table:style-name="Таблица3.1">
          <table:table-cell table:style-name="Таблица3.A3" office:value-type="float" office:value="4">
            <text:p text:style-name="Standard">4</text:p>
          </table:table-cell>
          <table:table-cell table:style-name="Таблица3.B3" office:value-type="string">
            <text:p text:style-name="P48">Областной фестиваль декоративно <text:soft-page-break/>-прикладного творчества «Новогодний фейерверк»</text:p>
          </table:table-cell>
          <table:table-cell table:style-name="Таблица3.B3" office:value-type="string">
            <text:p text:style-name="P48">областной</text:p>
          </table:table-cell>
          <table:table-cell table:style-name="Таблица3.B3" office:value-type="string">
            <text:p text:style-name="P48">РЦДО г Рязань</text:p>
          </table:table-cell>
          <table:table-cell table:style-name="Таблица3.A3" office:value-type="float" office:value="3">
            <text:p text:style-name="Standard">3</text:p>
          </table:table-cell>
          <table:table-cell table:style-name="Таблица3.F5" office:value-type="float" office:value="3">
            <text:p text:style-name="Standard">3</text:p>
          </table:table-cell>
        </table:table-row>
        <table:table-row table:style-name="Таблица3.1">
          <table:table-cell table:style-name="Таблица3.A3" office:value-type="float" office:value="5">
            <text:p text:style-name="Standard">5</text:p>
          </table:table-cell>
          <table:table-cell table:style-name="Таблица3.B3" office:value-type="string">
            <text:p text:style-name="P48">Цветы не поле боя</text:p>
          </table:table-cell>
          <table:table-cell table:style-name="Таблица3.B3" office:value-type="string">
            <text:p text:style-name="P48">Муниципальный этап</text:p>
          </table:table-cell>
          <table:table-cell table:style-name="Таблица3.B3" office:value-type="string">
            <text:p text:style-name="P48">УО и МП</text:p>
          </table:table-cell>
          <table:table-cell table:style-name="Таблица3.A3" office:value-type="float" office:value="1">
            <text:p text:style-name="Standard">1</text:p>
          </table:table-cell>
          <table:table-cell table:style-name="Таблица3.F3" office:value-type="string">
            <text:p text:style-name="P48">участие</text:p>
          </table:table-cell>
        </table:table-row>
        <table:table-row table:style-name="Таблица3.1">
          <table:table-cell table:style-name="Таблица3.A3" office:value-type="float" office:value="6">
            <text:p text:style-name="Standard">6</text:p>
          </table:table-cell>
          <table:table-cell table:style-name="Таблица3.B3" office:value-type="string">
            <text:p text:style-name="P48">Первый всероссийский конкурс-фестиваль творчества и искусств «Муза вдохновения»</text:p>
          </table:table-cell>
          <table:table-cell table:style-name="Таблица3.B3" office:value-type="string">
            <text:p text:style-name="P48">всероссийский</text:p>
          </table:table-cell>
          <table:table-cell table:style-name="Таблица3.B3" office:value-type="string">
            <text:p text:style-name="P48">Москва</text:p>
          </table:table-cell>
          <table:table-cell table:style-name="Таблица3.A3" office:value-type="float" office:value="13">
            <text:p text:style-name="Standard">13</text:p>
          </table:table-cell>
          <table:table-cell table:style-name="Таблица3.F5" office:value-type="float" office:value="13">
            <text:p text:style-name="Standard">13</text:p>
          </table:table-cell>
        </table:table-row>
        <table:table-row table:style-name="Таблица3.1">
          <table:table-cell table:style-name="Таблица3.A3" office:value-type="float" office:value="7">
            <text:p text:style-name="Standard">7</text:p>
          </table:table-cell>
          <table:table-cell table:style-name="Таблица3.B3" office:value-type="string">
            <text:p text:style-name="P48">Слёт активистов среди образовательных школ «РДШ -поздравляем тебя!»</text:p>
          </table:table-cell>
          <table:table-cell table:style-name="Таблица3.B3" office:value-type="string">
            <text:p text:style-name="P48">муницпальный</text:p>
          </table:table-cell>
          <table:table-cell table:style-name="Таблица3.B3" office:value-type="string">
            <text:p text:style-name="P48"/>
          </table:table-cell>
          <table:table-cell table:style-name="Таблица3.A3" office:value-type="float" office:value="35">
            <text:p text:style-name="Standard">35</text:p>
          </table:table-cell>
          <table:table-cell table:style-name="Таблица3.F3" office:value-type="string">
            <text:p text:style-name="P48">Не определялось</text:p>
          </table:table-cell>
        </table:table-row>
        <table:table-row table:style-name="Таблица3.1">
          <table:table-cell table:style-name="Таблица3.A3" office:value-type="float" office:value="8">
            <text:p text:style-name="Standard">8</text:p>
          </table:table-cell>
          <table:table-cell table:style-name="Таблица3.B3" office:value-type="string">
            <text:p text:style-name="P48">Муниципальный конкурс «Проектный лидер»</text:p>
          </table:table-cell>
          <table:table-cell table:style-name="Таблица3.B3" office:value-type="string">
            <text:p text:style-name="P48">муниципальны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29">
            <text:p text:style-name="Standard">29</text:p>
          </table:table-cell>
          <table:table-cell table:style-name="Таблица3.F5" office:value-type="float" office:value="16">
            <text:p text:style-name="Standard">16</text:p>
          </table:table-cell>
        </table:table-row>
        <table:table-row table:style-name="Таблица3.1">
          <table:table-cell table:style-name="Таблица3.A3" office:value-type="float" office:value="9">
            <text:p text:style-name="Standard">9</text:p>
          </table:table-cell>
          <table:table-cell table:style-name="Таблица3.B3" office:value-type="string">
            <text:p text:style-name="P48">Муниципальный конкурс лидеров и руководителей молодежных и детских общественных организаций «Лидер 21 века»</text:p>
          </table:table-cell>
          <table:table-cell table:style-name="Таблица3.B3" office:value-type="string">
            <text:p text:style-name="P48">муниципальны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30">
            <text:p text:style-name="Standard">30</text:p>
          </table:table-cell>
          <table:table-cell table:style-name="Таблица3.F5" office:value-type="float" office:value="1">
            <text:p text:style-name="Standard">1</text:p>
          </table:table-cell>
        </table:table-row>
        <table:table-row table:style-name="Таблица3.1">
          <table:table-cell table:style-name="Таблица3.A3" office:value-type="float" office:value="10">
            <text:p text:style-name="Standard">10</text:p>
          </table:table-cell>
          <table:table-cell table:style-name="Таблица3.B3" office:value-type="string">
            <text:p text:style-name="P48">Городская выставка «Незабытые сражения» среди учащихся школ гРязани и рязанской области</text:p>
          </table:table-cell>
          <table:table-cell table:style-name="Таблица3.B3" office:value-type="string">
            <text:p text:style-name="Standard"><text:s/><text:span text:style-name="T33">г. Рязань</text:span></text:p>
          </table:table-cell>
          <table:table-cell table:style-name="Таблица3.B3" office:value-type="string">
            <text:p text:style-name="P48">Общественная организация «ДОЛГ»</text:p>
          </table:table-cell>
          <table:table-cell table:style-name="Таблица3.A3" office:value-type="float" office:value="10">
            <text:p text:style-name="Standard">10</text:p>
          </table:table-cell>
          <table:table-cell table:style-name="Таблица3.F5" office:value-type="float" office:value="6">
            <text:p text:style-name="Standard">6</text:p>
          </table:table-cell>
        </table:table-row>
        <table:table-row table:style-name="Таблица3.1">
          <table:table-cell table:style-name="Таблица3.A3" office:value-type="float" office:value="11">
            <text:p text:style-name="Standard">11</text:p>
          </table:table-cell>
          <table:table-cell table:style-name="Таблица3.B3" office:value-type="string">
            <text:p text:style-name="Standard">13 <text:span text:style-name="T33">межрегиональная выставка стендового моделизма и военно-исторической </text:span><text:soft-page-break/><text:span text:style-name="T33">миниатюры «Техника в масштабе»,</text:span><text:span text:style-name="T51">посвящённая 78-ой годовщине героической обороны Тулы.</text:span></text:p>
          </table:table-cell>
          <table:table-cell table:style-name="Таблица3.B3" office:value-type="string">
            <text:p text:style-name="P48">г. Тула</text:p>
          </table:table-cell>
          <table:table-cell table:style-name="Таблица3.B3" office:value-type="string">
            <text:p text:style-name="P201">ФГБУК «Тульский государственный музей оружия»</text:p>
          </table:table-cell>
          <table:table-cell table:style-name="Таблица3.A3" office:value-type="float" office:value="11">
            <text:p text:style-name="Standard">11</text:p>
          </table:table-cell>
          <table:table-cell table:style-name="Таблица3.F5" office:value-type="float" office:value="2">
            <text:p text:style-name="Standard">2</text:p>
          </table:table-cell>
        </table:table-row>
        <table:table-row table:style-name="Таблица3.1">
          <table:table-cell table:style-name="Таблица3.A3" office:value-type="float" office:value="14">
            <text:p text:style-name="Standard">14</text:p>
          </table:table-cell>
          <table:table-cell table:style-name="Таблица3.B3" office:value-type="string">
            <text:p text:style-name="P48">Проект «Классные встречи»</text:p>
          </table:table-cell>
          <table:table-cell table:style-name="Таблица3.B3" office:value-type="string">
            <text:p text:style-name="P48">всероссийский</text:p>
          </table:table-cell>
          <table:table-cell table:style-name="Таблица3.B3" office:value-type="string">
            <text:p text:style-name="P48">Актив МБУ ДО ДДТ</text:p>
          </table:table-cell>
          <table:table-cell table:style-name="Таблица3.B3" office:value-type="string">
            <text:p text:style-name="Standard">20+30+50</text:p>
          </table:table-cell>
          <table:table-cell table:style-name="Таблица3.F3" office:value-type="string">
            <text:p text:style-name="P48">Ежемесячное мероприятие</text:p>
          </table:table-cell>
        </table:table-row>
        <table:table-row table:style-name="Таблица3.1">
          <table:table-cell table:style-name="Таблица3.A3" office:value-type="float" office:value="15">
            <text:p text:style-name="Standard">15</text:p>
          </table:table-cell>
          <table:table-cell table:style-name="Таблица3.B3" office:value-type="string">
            <text:p text:style-name="P48">Чемпионат среди молодежи по шахматам</text:p>
          </table:table-cell>
          <table:table-cell table:style-name="Таблица3.B3" office:value-type="string">
            <text:p text:style-name="P48">городской</text:p>
          </table:table-cell>
          <table:table-cell table:style-name="Таблица3.B3" office:value-type="string">
            <text:p text:style-name="P48">МБУ ДО ДДТ МБУ ДЮСШ</text:p>
          </table:table-cell>
          <table:table-cell table:style-name="Таблица3.A3" office:value-type="float" office:value="30">
            <text:p text:style-name="Standard">30</text:p>
          </table:table-cell>
          <table:table-cell table:style-name="Таблица3.F3" office:value-type="string">
            <text:p text:style-name="Standard">3 <text:span text:style-name="T33">призера</text:span></text:p>
          </table:table-cell>
        </table:table-row>
        <table:table-row table:style-name="Таблица3.1">
          <table:table-cell table:style-name="Таблица3.A3" office:value-type="float" office:value="16">
            <text:p text:style-name="Standard">16</text:p>
          </table:table-cell>
          <table:table-cell table:style-name="Таблица3.B3" office:value-type="string">
            <text:p text:style-name="P48">Муниципальный конкурс «Новогоднее чудо»</text:p>
          </table:table-cell>
          <table:table-cell table:style-name="Таблица3.B3" office:value-type="string">
            <text:p text:style-name="P48">муницпальны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189">
            <text:p text:style-name="Standard">189</text:p>
          </table:table-cell>
          <table:table-cell table:style-name="Таблица3.F5" office:value-type="float" office:value="61">
            <text:p text:style-name="Standard">61</text:p>
          </table:table-cell>
        </table:table-row>
        <table:table-row table:style-name="Таблица3.1">
          <table:table-cell table:style-name="Таблица3.A3" office:value-type="float" office:value="17">
            <text:p text:style-name="Standard">17</text:p>
          </table:table-cell>
          <table:table-cell table:style-name="Таблица3.B3" office:value-type="string">
            <text:p text:style-name="Standard">9 -<text:span text:style-name="T33">ая всероссийская выставка-конкурс детского творчества «Клуб мастеров»</text:span></text:p>
          </table:table-cell>
          <table:table-cell table:style-name="Таблица3.B3" office:value-type="string">
            <text:p text:style-name="P48">всероссийская</text:p>
          </table:table-cell>
          <table:table-cell table:style-name="Таблица3.B3" office:value-type="string">
            <text:p text:style-name="P48">Г Москва</text:p>
          </table:table-cell>
          <table:table-cell table:style-name="Таблица3.A3" office:value-type="float" office:value="12">
            <text:p text:style-name="Standard">12</text:p>
          </table:table-cell>
          <table:table-cell table:style-name="Таблица3.F5" office:value-type="float" office:value="6">
            <text:p text:style-name="Standard">6</text:p>
          </table:table-cell>
        </table:table-row>
        <table:table-row table:style-name="Таблица3.1">
          <table:table-cell table:style-name="Таблица3.A3" office:value-type="float" office:value="18">
            <text:p text:style-name="Standard">18</text:p>
          </table:table-cell>
          <table:table-cell table:style-name="Таблица3.B3" office:value-type="string">
            <text:p text:style-name="Standard">3 - <text:span text:style-name="T33">региональная выставка-конкурс стендового моделизма и военно- исторической миниатюры «Во славу Отечества»</text:span></text:p>
          </table:table-cell>
          <table:table-cell table:style-name="Таблица3.B3" office:value-type="string">
            <text:p text:style-name="P48">региональная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191">
            <text:p text:style-name="Standard">191</text:p>
          </table:table-cell>
          <table:table-cell table:style-name="Таблица3.F5" office:value-type="float" office:value="12">
            <text:p text:style-name="Standard">12</text:p>
          </table:table-cell>
        </table:table-row>
        <table:table-row table:style-name="Таблица3.1">
          <table:table-cell table:style-name="Таблица3.A3" office:value-type="float" office:value="19">
            <text:p text:style-name="Standard">19</text:p>
          </table:table-cell>
          <table:table-cell table:style-name="Таблица3.B3" office:value-type="string">
            <text:p text:style-name="P48">Областной конкурс «Подвигу жить в веках» </text:p>
          </table:table-cell>
          <table:table-cell table:style-name="Таблица3.B3" office:value-type="string">
            <text:p text:style-name="P48">Муниципальный этап</text:p>
          </table:table-cell>
          <table:table-cell table:style-name="Таблица3.B3" office:value-type="string">
            <text:p text:style-name="P48">УО и МП</text:p>
          </table:table-cell>
          <table:table-cell table:style-name="Таблица3.A3" office:value-type="float" office:value="2">
            <text:p text:style-name="Standard">2</text:p>
          </table:table-cell>
          <table:table-cell table:style-name="Таблица3.F3" office:value-type="string">
            <text:p text:style-name="P48">участие</text:p>
          </table:table-cell>
        </table:table-row>
        <table:table-row table:style-name="Таблица3.1">
          <table:table-cell table:style-name="Таблица3.A3" office:value-type="float" office:value="20">
            <text:p text:style-name="Standard">20</text:p>
          </table:table-cell>
          <table:table-cell table:style-name="Таблица3.B3" office:value-type="string">
            <text:p text:style-name="P48">Мунципальный конкурс «Детского творчества» «Ратная слава Отечества»</text:p>
          </table:table-cell>
          <table:table-cell table:style-name="Таблица3.B3" office:value-type="string">
            <text:p text:style-name="P48">муниципальны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148">
            <text:p text:style-name="Standard">148</text:p>
          </table:table-cell>
          <table:table-cell table:style-name="Таблица3.F5" office:value-type="float" office:value="37">
            <text:p text:style-name="Standard">37</text:p>
          </table:table-cell>
        </table:table-row>
        <table:table-row table:style-name="Таблица3.1">
          <table:table-cell table:style-name="Таблица3.A3" office:value-type="float" office:value="21">
            <text:p text:style-name="Standard">21</text:p>
          </table:table-cell>
          <table:table-cell table:style-name="Таблица3.B3" office:value-type="string">
            <text:p text:style-name="P48">Конкурс -фестиваль «Минута -славы»</text:p>
          </table:table-cell>
          <table:table-cell table:style-name="Таблица3.B3" office:value-type="string">
            <text:p text:style-name="P48">учрежденчески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34">
            <text:p text:style-name="Standard">34</text:p>
          </table:table-cell>
          <table:table-cell table:style-name="Таблица3.F5" office:value-type="float" office:value="12">
            <text:p text:style-name="Standard">12</text:p>
          </table:table-cell>
        </table:table-row>
        <table:table-row table:style-name="Таблица3.1">
          <table:table-cell table:style-name="Таблица3.A3" office:value-type="float" office:value="22">
            <text:p text:style-name="Standard">22</text:p>
          </table:table-cell>
          <table:table-cell table:style-name="Таблица3.B3" office:value-type="string">
            <text:p text:style-name="P48">Областной <text:soft-page-break/>фестиваль творчества « Сила народа в его традициях»</text:p>
          </table:table-cell>
          <table:table-cell table:style-name="Таблица3.B3" office:value-type="string">
            <text:p text:style-name="P48">областной</text:p>
          </table:table-cell>
          <table:table-cell table:style-name="Таблица3.B3" office:value-type="string">
            <text:p text:style-name="P48">РЦДО</text:p>
          </table:table-cell>
          <table:table-cell table:style-name="Таблица3.A3" office:value-type="float" office:value="2">
            <text:p text:style-name="Standard">2</text:p>
          </table:table-cell>
          <table:table-cell table:style-name="Таблица3.F5" office:value-type="float" office:value="2">
            <text:p text:style-name="Standard">2</text:p>
          </table:table-cell>
        </table:table-row>
        <table:table-row table:style-name="Таблица3.1">
          <table:table-cell table:style-name="Таблица3.A3" office:value-type="float" office:value="23">
            <text:p text:style-name="Standard">23</text:p>
          </table:table-cell>
          <table:table-cell table:style-name="Таблица3.B3" office:value-type="string">
            <text:p text:style-name="P125"><text:span text:style-name="T43">областно</text:span><text:span text:style-name="T44">й</text:span><text:span text:style-name="T43"> фотоконкурс «Юность России», посвященн</text:span><text:span text:style-name="T44">ый</text:span><text:span text:style-name="T43"> 75-летию Победы в Великой Отечественной войне 1941-1945 годов</text:span> </text:p>
          </table:table-cell>
          <table:table-cell table:style-name="Таблица3.B3" office:value-type="string">
            <text:p text:style-name="P48">областной</text:p>
          </table:table-cell>
          <table:table-cell table:style-name="Таблица3.B3" office:value-type="string">
            <text:p text:style-name="P48">РЦДО</text:p>
          </table:table-cell>
          <table:table-cell table:style-name="Таблица3.A3" office:value-type="float" office:value="3">
            <text:p text:style-name="Standard">3</text:p>
          </table:table-cell>
          <table:table-cell table:style-name="Таблица3.F5" office:value-type="float" office:value="3">
            <text:p text:style-name="Standard">3</text:p>
          </table:table-cell>
        </table:table-row>
        <table:table-row table:style-name="Таблица3.1">
          <table:table-cell table:style-name="Таблица3.A3" office:value-type="float" office:value="24">
            <text:p text:style-name="Standard">24</text:p>
          </table:table-cell>
          <table:table-cell table:style-name="Таблица3.B3" office:value-type="string">
            <text:p text:style-name="P48">Всероссийский героико -патриотический фестиваль <text:s/>детского и юношеского творчества «Звезда спасения»</text:p>
          </table:table-cell>
          <table:table-cell table:style-name="Таблица3.B3" office:value-type="string">
            <text:p text:style-name="P48">всероссийский</text:p>
          </table:table-cell>
          <table:table-cell table:style-name="Таблица3.B3" office:value-type="string">
            <text:p text:style-name="P48">Рязань</text:p>
          </table:table-cell>
          <table:table-cell table:style-name="Таблица3.A3" office:value-type="float" office:value="10">
            <text:p text:style-name="Standard">10</text:p>
          </table:table-cell>
          <table:table-cell table:style-name="Таблица3.F3" office:value-type="string">
            <text:p text:style-name="P48">участие</text:p>
            <text:p text:style-name="Standard"/>
          </table:table-cell>
        </table:table-row>
        <table:table-row table:style-name="Таблица3.1">
          <table:table-cell table:style-name="Таблица3.A3" office:value-type="float" office:value="25">
            <text:p text:style-name="Standard">25</text:p>
          </table:table-cell>
          <table:table-cell table:style-name="Таблица3.B3" office:value-type="string">
            <text:p text:style-name="P48">Всероссийский конкурс детского творчества «Зимняя сказка»</text:p>
          </table:table-cell>
          <table:table-cell table:style-name="Таблица3.B3" office:value-type="string">
            <text:p text:style-name="P48">всероссийский</text:p>
          </table:table-cell>
          <table:table-cell table:style-name="Таблица3.B3" office:value-type="string">
            <text:p text:style-name="P48">Центр детских проектов «Юные таланты»</text:p>
          </table:table-cell>
          <table:table-cell table:style-name="Таблица3.A3" office:value-type="float" office:value="7">
            <text:p text:style-name="Standard">7</text:p>
          </table:table-cell>
          <table:table-cell table:style-name="Таблица3.F5" office:value-type="float" office:value="7">
            <text:p text:style-name="Standard">7</text:p>
          </table:table-cell>
        </table:table-row>
        <table:table-row table:style-name="Таблица3.1">
          <table:table-cell table:style-name="Таблица3.A3" office:value-type="float" office:value="26">
            <text:p text:style-name="Standard">26</text:p>
          </table:table-cell>
          <table:table-cell table:style-name="Таблица3.B3" office:value-type="string">
            <text:p text:style-name="P43">Творческое объединение детских проектов «Юные таланты» Всероссийский конкурс детского творчества «Наша осень золотая»</text:p>
          </table:table-cell>
          <table:table-cell table:style-name="Таблица3.B3" office:value-type="string">
            <text:p text:style-name="P48">всероссийский</text:p>
          </table:table-cell>
          <table:table-cell table:style-name="Таблица3.B3" office:value-type="string">
            <text:p text:style-name="P48">Центр детских проектов «Юные таланты»</text:p>
          </table:table-cell>
          <table:table-cell table:style-name="Таблица3.A3" office:value-type="float" office:value="2">
            <text:p text:style-name="Standard">2</text:p>
          </table:table-cell>
          <table:table-cell table:style-name="Таблица3.F5" office:value-type="float" office:value="2">
            <text:p text:style-name="Standard">2</text:p>
          </table:table-cell>
        </table:table-row>
        <table:table-row table:style-name="Таблица3.26">
          <table:table-cell table:style-name="Таблица3.A3" office:value-type="float" office:value="27">
            <text:p text:style-name="Standard">27</text:p>
          </table:table-cell>
          <table:table-cell table:style-name="Таблица3.B3" office:value-type="string">
            <text:p text:style-name="P48">Соревнования по настольному теннису</text:p>
          </table:table-cell>
          <table:table-cell table:style-name="Таблица3.B3" office:value-type="string">
            <text:p text:style-name="P48">учрежденчески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8">
            <text:p text:style-name="Standard">8</text:p>
          </table:table-cell>
          <table:table-cell table:style-name="Таблица3.F5" office:value-type="float" office:value="3">
            <text:p text:style-name="Standard">3</text:p>
          </table:table-cell>
        </table:table-row>
        <table:table-row table:style-name="Таблица3.1">
          <table:table-cell table:style-name="Таблица3.A3" office:value-type="float" office:value="28">
            <text:p text:style-name="Standard">28</text:p>
          </table:table-cell>
          <table:table-cell table:style-name="Таблица3.B3" office:value-type="string">
            <text:p text:style-name="P48">Межрегиональный слет стендового моделизма «Курский масштаб -2020», посвященный 75 -ой годовщине победы в Великой <text:soft-page-break/>Отечественной войне</text:p>
          </table:table-cell>
          <table:table-cell table:style-name="Таблица3.B3" office:value-type="string">
            <text:p text:style-name="P48">межрегиональный</text:p>
          </table:table-cell>
          <table:table-cell table:style-name="Таблица3.B3" office:value-type="string">
            <text:p text:style-name="P48">Дом детского творчества железнодорожного округа г Курск</text:p>
          </table:table-cell>
          <table:table-cell table:style-name="Таблица3.A3" office:value-type="float" office:value="15">
            <text:p text:style-name="Standard">15</text:p>
          </table:table-cell>
          <table:table-cell table:style-name="Таблица3.F5" office:value-type="float" office:value="10">
            <text:p text:style-name="Standard">10</text:p>
          </table:table-cell>
        </table:table-row>
        <table:table-row table:style-name="Таблица3.1">
          <table:table-cell table:style-name="Таблица3.A3" office:value-type="float" office:value="29">
            <text:p text:style-name="Standard">29</text:p>
          </table:table-cell>
          <table:table-cell table:style-name="Таблица3.B3" office:value-type="string">
            <text:p text:style-name="P48">Конкурс исследовательских, туристско -краеведческих и экскурсионных проектов, обучающихся старших классов, студентов ССУЗОВ « Край ты мой рязанский 2020» </text:p>
          </table:table-cell>
          <table:table-cell table:style-name="Таблица3.B3" office:value-type="string">
            <text:p text:style-name="P48">региональный</text:p>
          </table:table-cell>
          <table:table-cell table:style-name="Таблица3.B3" office:value-type="string">
            <text:p text:style-name="P48"/>
          </table:table-cell>
          <table:table-cell table:style-name="Таблица3.A3" office:value-type="float" office:value="3">
            <text:p text:style-name="Standard">3</text:p>
          </table:table-cell>
          <table:table-cell table:style-name="Таблица3.F5" office:value-type="float" office:value="3">
            <text:p text:style-name="Standard">3</text:p>
          </table:table-cell>
        </table:table-row>
        <table:table-row table:style-name="Таблица3.1">
          <table:table-cell table:style-name="Таблица3.A3" office:value-type="float" office:value="30">
            <text:p text:style-name="Standard">30</text:p>
          </table:table-cell>
          <table:table-cell table:style-name="Таблица3.B3" office:value-type="string">
            <text:p text:style-name="P48">Всероссийский конкурс фотографий «Бессмертный полк шагает <text:s/>по планете!»</text:p>
          </table:table-cell>
          <table:table-cell table:style-name="Таблица3.B3" office:value-type="string">
            <text:p text:style-name="P48">всеоссийский</text:p>
          </table:table-cell>
          <table:table-cell table:style-name="Таблица3.B3" office:value-type="string">
            <text:p text:style-name="P48"/>
          </table:table-cell>
          <table:table-cell table:style-name="Таблица3.A3" office:value-type="float" office:value="1">
            <text:p text:style-name="Standard">1</text:p>
          </table:table-cell>
          <table:table-cell table:style-name="Таблица3.F5" office:value-type="float" office:value="1">
            <text:p text:style-name="Standard">1</text:p>
          </table:table-cell>
        </table:table-row>
        <table:table-row table:style-name="Таблица3.1">
          <table:table-cell table:style-name="Таблица3.A3" office:value-type="float" office:value="31">
            <text:p text:style-name="Standard">31</text:p>
          </table:table-cell>
          <table:table-cell table:style-name="Таблица3.B3" office:value-type="string">
            <text:p text:style-name="P48">Фотоконкурс « Я люблю тебя Россия» ( онлайн)</text:p>
          </table:table-cell>
          <table:table-cell table:style-name="Таблица3.B3" office:value-type="string">
            <text:p text:style-name="P48">муниципальный</text:p>
          </table:table-cell>
          <table:table-cell table:style-name="Таблица3.B3" office:value-type="string">
            <text:p text:style-name="P48">МБУ ДО ДДТ</text:p>
          </table:table-cell>
          <table:table-cell table:style-name="Таблица3.A3" office:value-type="float" office:value="89">
            <text:p text:style-name="Standard">89</text:p>
          </table:table-cell>
          <table:table-cell table:style-name="Таблица3.F5" office:value-type="float" office:value="18">
            <text:p text:style-name="Standard">18</text:p>
          </table:table-cell>
        </table:table-row>
        <table:table-row table:style-name="Таблица3.1">
          <table:table-cell table:style-name="Таблица3.A3" office:value-type="float" office:value="32">
            <text:p text:style-name="Standard">32</text:p>
          </table:table-cell>
          <table:table-cell table:style-name="Таблица3.B3" office:value-type="string">
            <text:p text:style-name="P48">Областной фестиваль детского творчества «Зеркало природы»</text:p>
          </table:table-cell>
          <table:table-cell table:style-name="Таблица3.B3" office:value-type="string">
            <text:p text:style-name="P48">региональный</text:p>
          </table:table-cell>
          <table:table-cell table:style-name="Таблица3.B3" office:value-type="string">
            <text:p text:style-name="P48">ОГБУДО ДЭБЦ</text:p>
          </table:table-cell>
          <table:table-cell table:style-name="Таблица3.A3" office:value-type="float" office:value="7">
            <text:p text:style-name="Standard">7</text:p>
          </table:table-cell>
          <table:table-cell table:style-name="Таблица3.F3" office:value-type="string">
            <text:p text:style-name="P48">Ждем результаты</text:p>
          </table:table-cell>
        </table:table-row>
        <table:table-row table:style-name="Таблица3.1">
          <table:table-cell table:style-name="Таблица3.A3">
            <text:p text:style-name="Standard"/>
          </table:table-cell>
          <table:table-cell table:style-name="Таблица3.B3" office:value-type="string">
            <text:p text:style-name="P225">Районные<text:span text:style-name="T52"> </text:span>акции:</text:p>
            <text:p text:style-name="P107"><text:span text:style-name="T53">«</text:span><text:span text:style-name="T54">Цветы</text:span><text:span text:style-name="T53"> </text:span><text:span text:style-name="T54">Победы</text:span><text:span text:style-name="T53">»</text:span></text:p>
            <text:p text:style-name="P107"><text:span text:style-name="T53">«</text:span><text:span text:style-name="T54">Георгиевская</text:span><text:span text:style-name="T53"> </text:span><text:span text:style-name="T54">ленточка</text:span><text:span text:style-name="T53">»</text:span></text:p>
            <text:p text:style-name="P107"><text:span text:style-name="T53">«</text:span><text:span text:style-name="T54">Бессмертный</text:span><text:span text:style-name="T53"> </text:span><text:span text:style-name="T54">полк</text:span><text:span text:style-name="T53">»</text:span></text:p>
            <text:p text:style-name="P107"><text:span text:style-name="T54"><text:s/></text:span><text:span text:style-name="T53">«</text:span><text:span text:style-name="T54">Окна</text:span><text:span text:style-name="T53"> </text:span><text:span text:style-name="T54">Победы</text:span><text:span text:style-name="T53">»</text:span><text:span text:style-name="T54"> </text:span><text:span text:style-name="T53">«</text:span><text:span text:style-name="T54">Фонарики</text:span><text:span text:style-name="T53"> </text:span><text:span text:style-name="T54">Победы</text:span><text:span text:style-name="T53">»</text:span></text:p>
            <text:p text:style-name="P107"><text:span text:style-name="T53">«</text:span><text:span text:style-name="T54">Письмо</text:span><text:span text:style-name="T53"> </text:span><text:span text:style-name="T54">Победы</text:span><text:span text:style-name="T53">»</text:span></text:p>
            <text:p text:style-name="P107"><text:span text:style-name="T53">«</text:span><text:span text:style-name="T54">Дети</text:span><text:span text:style-name="T53"> </text:span><text:span text:style-name="T54">войны</text:span><text:span text:style-name="T53">»</text:span></text:p>
            <text:p text:style-name="P107"><text:span text:style-name="T53">«</text:span><text:span text:style-name="T54">Дорога</text:span><text:span text:style-name="T53"> </text:span><text:span text:style-name="T54">Памяти</text:span><text:span text:style-name="T53">»</text:span></text:p>
            <text:p text:style-name="P108"><text:span text:style-name="T53"><text:s/></text:span><text:span text:style-name="T54">«Май</text:span><text:span text:style-name="T53">! </text:span><text:span text:style-name="T54">Победа</text:span><text:span text:style-name="T53">! </text:span><text:span text:style-name="T54">Мир</text:span><text:span text:style-name="T53">!</text:span><text:span text:style-name="T54">»</text:span></text:p>
            <text:p text:style-name="P109"><text:s/>«Поэма о войне»</text:p>
            <text:p text:style-name="P109">«Сад памяти»</text:p>
            <text:p text:style-name="P109">«Я рисую мелом»</text:p>
            <text:p text:style-name="P109"><text:soft-page-break/></text:p>
          </table:table-cell>
          <table:table-cell table:style-name="Таблица3.B3" office:value-type="string">
            <text:p text:style-name="P48"/>
          </table:table-cell>
          <table:table-cell table:style-name="Таблица3.B3" office:value-type="string">
            <text:p text:style-name="P48">УОИ МП МБУ ДО ДДТ</text:p>
            <text:p text:style-name="P48">актив РДШ Пронского района</text:p>
          </table:table-cell>
          <table:table-cell table:style-name="Таблица3.A3" office:value-type="float" office:value="15">
            <text:p text:style-name="Standard">15</text:p>
          </table:table-cell>
          <table:table-cell table:style-name="Таблица3.F3" office:value-type="string">
            <text:p text:style-name="P48">Не определялось</text:p>
          </table:table-cell>
        </table:table-row>
        <table:table-row table:style-name="Таблица3.1">
          <table:table-cell table:style-name="Таблица3.A3">
            <text:p text:style-name="Standard"/>
          </table:table-cell>
          <table:table-cell table:style-name="Таблица3.B3" office:value-type="string">
            <text:p text:style-name="P48"/>
          </table:table-cell>
          <table:table-cell table:style-name="Таблица3.B3" office:value-type="string">
            <text:p text:style-name="P48">итого</text:p>
          </table:table-cell>
          <table:table-cell table:style-name="Таблица3.B3" office:value-type="string">
            <text:p text:style-name="P48"/>
          </table:table-cell>
          <table:table-cell table:style-name="Таблица3.A3" office:value-type="float" office:value="1121">
            <text:p text:style-name="Standard">1121</text:p>
          </table:table-cell>
          <table:table-cell table:style-name="Таблица3.F5" office:value-type="float" office:value="221">
            <text:p text:style-name="P48">221</text:p>
          </table:table-cell>
        </table:table-row>
      </table:table>
      <text:p text:style-name="P200"/>
      <text:p text:style-name="P191">Анализ деятельности показывает, что педагоги ДДТ успешно выполняют основную задачу учреждения дополнительного образования детей – воспитание веры ребенка в свои силы и стремление к самостоятельной деятельности, создание атмосферы радости общения с педагогом и друзьями. Как правило, педагоги владеют современными требованиями к построению занятий, стремятся использовать продуктивные методы обучения, широко применяют методы и организационные формы, основанные на общении, диалоге педагога и воспитанника, развитии творческих способностей. Для организации деятельности детей на занятиях используются и традиционные формы обучения (экскурсия, семинар, туристический поход, учебная игра), и нетрадиционные (сюжетно-ролевая игра, защита проекта, презентация, занятия – фантазия и другие).</text:p>
      <text:p text:style-name="P117"/>
      <text:p text:style-name="P115">ЗАКЛЮЧЕНИЕ. ПЕРСПЕКТИВЫ И ПЛАНЫ РАЗВИТИЯ</text:p>
      <text:p text:style-name="P118"/>
      <text:p text:style-name="P121"><text:span text:style-name="T7">Подводя итоги деятельности учреждения за 2019-2020 учебный год, сопоставляя их с показателями за предыдущий учебный год, можно</text:span><text:span text:style-name="T1"> </text:span><text:span text:style-name="T7">констатировать востребованность действующих направленностей деятельности учреждения.</text:span></text:p>
      <text:p text:style-name="P119"/>
      <text:p text:style-name="P112">Основными результатами деятельности коллектива можно считать следующие:</text:p>
      <text:list xml:id="list832183682507653754" text:style-name="WWNum27">
        <text:list-item>
          <text:list>
            <text:list-item>
              <text:p text:style-name="P227">организация в учреждении инновационной деятельности, успешное выполнение программ, обеспечившей повышение качества образовательного процесса за счёт использования педагогических технологий реализации личностно-деятельностного подхода к обучению, способствующей получению новых образовательных результатов;</text:p>
            </text:list-item>
            <text:list-item>
              <text:p text:style-name="P228">обеспечение положительной динамики сохранности контингента воспитанников, </text:p>
            </text:list-item>
          </text:list>
        </text:list-item>
      </text:list>
      <text:p text:style-name="P116">Задачи на 2020-2021 учебный год</text:p>
      <text:p text:style-name="P120"/>
      <text:list xml:id="list5627288625153774537" text:style-name="WWNum29">
        <text:list-item>
          <text:p text:style-name="P229">Выполнение показателей муниципального задания на 2020 и на плановый период 2021 и 2022 год.</text:p>
        </text:list-item>
      </text:list>
      <text:p text:style-name="P113"/>
      <text:p text:style-name="P114"/>
      <text:list xml:id="list30679360" text:continue-numbering="true" text:style-name="WWNum29">
        <text:list-item>
          <text:p text:style-name="P230">Дальнейшее развитие материально-технической базы и информационно-коммуникативной среды МБУ ДО ДД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Обычный" style:font-family-generic="modern" style:font-pitch="fixed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Без_20_интервала" style:display-name="Без интервала" style:family="paragraph" style:default-outline-level="" style:list-style-name="">
      <style:paragraph-properties fo:orphans="2" fo:widows="2" style:writing-mode="lr-tb"/>
      <style:text-properties style:use-window-font-color="true" style:font-name="Calibri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3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c7" style:family="text" style:parent-style-name="Default_20_Paragraph_20_Font">
      <style:text-properties style:font-name-complex="Times New Roman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8.532cm" fo:text-indent="3.362cm" fo:margin-left="4.5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8.532cm" fo:text-indent="3.362cm" fo:margin-left="4.5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8.532cm" fo:text-indent="3.362cm" fo:margin-left="4.5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В" text:bullet-char="В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001cm" fo:page-height="29.7cm" style:num-format="1" style:print-orientation="portrait" fo:margin-top="2cm" fo:margin-bottom="1.639cm" fo:margin-left="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M34S</meta:editing-duration>
    <meta:editing-cycles>18</meta:editing-cycles>
    <meta:generator>OpenOffice/4.1.6$Win32 OpenOffice.org_project/416m1$Build-9790</meta:generator>
    <dc:date>2020-06-30T10:47:32.01</dc:date>
    <dc:creator>* *</dc:creator>
    <meta:document-statistic meta:table-count="4" meta:image-count="0" meta:object-count="0" meta:page-count="53" meta:paragraph-count="550" meta:word-count="6692" meta:character-count="55952"/>
    <meta:user-defined meta:name="Info 1"/>
    <meta:user-defined meta:name="Info 2"/>
    <meta:user-defined meta:name="Info 3"/>
    <meta:user-defined meta:name="Info 4"/>
  </office:meta>
</office:document-meta>
</file>